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aarten Schoutenstraat 16, 2741SZ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Waddinxveen een besluit genomen op de aanvraag met kenmerk 2025-00005349. Het gaat over het uitbreiden van de woning met een aanbouw aan de achterzijde op de locatie Maarten Schoutenstraat 16, 2741SZ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1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349</meta:user-defined>
    <meta:user-defined meta:name="DCTERMS.abstract">Besluit reguliere omgevingsvergunning buitenplans (BOPA)</meta:user-defined>
    <dc:language>nl</dc:language>
    <meta:user-defined meta:name="DC.title">Besluit reguliere omgevingsvergunning buitenplans (BOPA) Maarten Schoutenstraat 16, 2741SZ Waddinxveen</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54</meta:user-defined>
    <meta:user-defined meta:name="OVERHEIDop.publicationIssue">233164</meta:user-defined>
    <meta:user-defined meta:name="OVERHEIDop.GmbID/DC.identifier">gmb-2025-233164</meta:user-defined>
    <meta:user-defined meta:name="OVERHEIDop.versieInformatie"/>
  </office:meta>
</office:document-meta>
</file>