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Pinksterfeesten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Pinksterfeesten Huisduinen, Tent voor het Dorpshuis Huisduinen Badhuisstraat 23 te Huisduinen </text:p>
            <text:p text:style-name="common-al"/>
            <text:p text:style-name="common-al">Datum geldig: </text:p>
            <text:p text:style-name="common-al">vrijdag 6 juni 2025 van 16.00-00.00 uur</text:p>
            <text:p text:style-name="common-al">zaterdag 7 juni 2025 van 14.00-00.00 uur</text:p>
            <text:p text:style-name="common-al">zondag 8 juni 2025 van 14.00-00.00 uur</text:p>
            <text:p text:style-name="common-al">maandag 9 juni 2025 van 14.00-20.00 uur</text:p>
            <text:p text:style-name="common-al"/>
            <text:p text:style-name="common-al">Zaaknummer: 436459</text:p>
            <text:p text:style-name="common-al"/>
            <text:p text:style-name="common-al">Verzonden op: 26 mei 2025</text:p>
            <text:p text:style-name="common-al"/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315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5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5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alcohol (bier en wijn) Pinksterfeesten Huisduin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159</meta:user-defined>
    <meta:user-defined meta:name="OVERHEIDop.GmbID/DC.identifier">gmb-2025-233159</meta:user-defined>
    <meta:user-defined meta:name="OVERHEIDop.versieInformatie"/>
  </office:meta>
</office:document-meta>
</file>