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hogen van een landbouwperceel met een partij grond (575m3), Nieuwlandse Binnendijk (perceel E 316)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melding ontvangen. De melding is gedaan voor de locatie gelegen aan de Nieuwlandse Binnendijk (perceel E 316) in Krabbendijke. </text:p>
            <text:p text:style-name="common-al">Het gaat om een melding in het kader van het Besluit activiteiten leefomgeving (Bal), over het ophogen van een landbouwperceel met een partij grond (575 m3)</text:p>
            <text:p text:style-name="common-al">De melding is geregistreerd onder nummer: Z2025-00003758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31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696</meta:user-defined>
    <meta:user-defined meta:name="DCTERMS.abstract">Betreft: Melding Besluit activiteiten leefomgeving, het ophogen van een landbouwperceel met een partij grond (575 m3). Locatie: Nieuwlandse Binnendijk (perceel E 316) in Krabbendijke.  </meta:user-defined>
    <dc:language>nl</dc:language>
    <meta:user-defined meta:name="OVERHEIDop.locatietype/OVERHEIDop.gebiedsmarkering">Vlak</meta:user-defined>
    <meta:user-defined meta:name="DC.title">Melding Besluit activiteiten leefomgeving, het ophogen van een landbouwperceel met een partij grond (575m3), Nieuwlandse Binnendijk (perceel E 316) in Krabbendijk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55</meta:user-defined>
    <meta:user-defined meta:name="OVERHEIDop.GmbID/DC.identifier">gmb-2025-233155</meta:user-defined>
    <meta:user-defined meta:name="OVERHEIDop.versieInformatie"/>
  </office:meta>
</office:document-meta>
</file>