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staureren van een monument en het realiseren van 6 appartementen op locatie Oude Haven 36a t/m f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omgevingsvergunning met zaaknummer 19311432858 voor het restaureren van een monument en het realiseren van 6 appartementen op locatie Oude Haven 36a t/m f in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3285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1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32858</meta:user-defined>
    <dc:language>nl</dc:language>
    <meta:user-defined meta:name="OVERHEIDop.locatietype/OVERHEIDop.gebiedsmarkering">Punt</meta:user-defined>
    <meta:user-defined meta:name="DC.title">Kennisgeving besluit op een aanvraag omgevingsvergunning voor het restaureren van een monument en het realiseren van 6 appartementen op locatie Oude Haven 36a t/m f in Schoon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51</meta:user-defined>
    <meta:user-defined meta:name="OVERHEIDop.GmbID/DC.identifier">gmb-2025-233151</meta:user-defined>
    <meta:user-defined meta:name="OVERHEIDop.versieInformatie"/>
  </office:meta>
</office:document-meta>
</file>