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Edisonstraat 7, 5051 DS Goirle, Verzoeklocatie 202411020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verbouwen van een bestaande bedrijfsruimte tot bedrijfsverzamelgebouw</text:span>
          </text:p>
            <text:p text:style-name="common-al">Het college heeft besloten om voor de volgende aanvraag om omgevingsvergunning de beslistermijn te verlengen met een termijn van maximaal 6 weken (uiterlijk 7 juli 2025).</text:p>
            <text:p text:style-name="common-al">
            
          </text:p>
            <text:p text:style-name="common-al">Locatie: Edisonstraat 7, 5051 DS Goirle, Verzoeklocatie 2024110200164</text:p>
            <text:p text:style-name="common-al">Aangevraagd: het verbouwen van een bestaande bedrijfsruimte tot bedrijfsverzamelgebouw</text:p>
            <text:p text:style-name="common-al">Zaaknummer: 2024-024778, ingediend op 02-11-2024 (Activiteit; Bouwactiviteit (omgevingsplan), ) </text:p>
            <text:p text:style-name="common-al">Besluit genomen op: 23-05-2025</text:p>
            <text:p text:style-name="common-al">Besluit verzonden naar aanvrager op: 23-05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31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47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ngen beslistermijn aanvraag Edisonstraat 7, 5051 DS Goirle, Verzoeklocatie 202411020016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50</meta:user-defined>
    <meta:user-defined meta:name="OVERHEIDop.GmbID/DC.identifier">gmb-2025-233150</meta:user-defined>
    <meta:user-defined meta:name="OVERHEIDop.versieInformatie"/>
  </office:meta>
</office:document-meta>
</file>