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office:automatic-styles>
  <office:body>
    <office:text>
      <text:p text:style-name="new_page_staatscourant"/>
      <text:p text:style-name="single-kop-titel">Besluit van burgemeester en wethouders tot vaststelling van de Subsidieregeling Kunst en Cultuur gemeente Wassenaar 2025</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 het gemeentebestuur kunst- en cultuurparticipatie wil bevorderen door het verstrekken van subsidies voor activiteiten die daaraan bijdragen;</text:p>
            <text:p text:style-name="al"/>
            <text:p text:style-name="al">gelet op:</text:p>
            <text:p text:style-name="al"/>
            <text:p text:style-name="al">artikel 1:3 van de Algemene subsidieverordening gemeente Wassenaar 2025;</text:p>
            <text:p text:style-name="al">de Cultuurnota ‘Rijk aan Cultuur’ 2021 en het Uitvoeringsprogramma Cultuurnota Wassenaar 2021-2024;</text:p>
            <text:p text:style-name="al">de Beleidsnota Subsidiebeleid gemeente Wassenaar 2024;</text:p>
            <text:p text:style-name="al"/>
            <text:p text:style-name="al">besluit:</text:p>
            <text:p text:style-name="al"/>
            <text:p text:style-name="al">de Subsidieregeling Kunst en Cultuur gemeente Wassenaa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assenaar 2025;</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financiering:</text:p>
                    </table:table-cell>
                    <table:table-cell table:style-name="entry" table:number-rows-spanned="1" table:number-columns-spanned="1">
                      <text:p text:style-name="table_al">financiële bijdrage of bijdrage in natura niet zijnde de subsidie als onderdeel van een dekkingsplan;</text:p>
                    </table:table-cell>
                  </table:table-row>
                  <table:table-row table:style-name="row">
                    <table:table-cell table:style-name="entry" table:number-rows-spanned="1" table:number-columns-spanned="1">
                      <text:p text:style-name="table_al">duurzame ontwikkelingsdoelen:</text:p>
                    </table:table-cell>
                    <table:table-cell table:style-name="entry" table:number-rows-spanned="1" table:number-columns-spanned="1">
                      <text:p text:style-name="table_al">de SDG's, oftewel de Sustainable Development Goals (Duurzame Ontwikkelingsdoelen), zijnde 17 doelstellingen opgesteld door de Verenigde Naties in 2015. (<text:a xlink:href="https://www.sdgnederland.nl/" xlink:type="simple"><text:span text:style-name="nadrukondlijn">www.sdgnederland.nl</text:span></text:a>);</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entry" table:number-rows-spanned="1" table:number-columns-spanned="1">
                      <text:p text:style-name="table_al">Governancecode Cultuur 2019:</text:p>
                    </table:table-cell>
                    <table:table-cell table:style-name="entry" table:number-rows-spanned="1" table:number-columns-spanned="1">
                      <text:p text:style-name="table_al">een richtlijn die is opgesteld om goed bestuur, toezicht en verantwoording te waarborgen binnen de cultuursector. Het doel van deze code is om transparantie, integriteit en professionaliteit te bevorderen, zodat organisaties op een verantwoorde manier hun doelen kunnen nastreven. (<text:a xlink:href="https://www.cultuur-ondernemen.nl/governance-code-cultuur" xlink:type="simple"><text:span text:style-name="nadrukondlijn">https://www.cultuur-ondernemen.nl/governance-code-cultuur</text:span></text:a>);</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een persoon die woont in de gemeente Wassenaar;</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de overheadkosten zijn kosten die een organisatie heeft, maar die niet direct gerelateerd zijn aan een project of activiteit. Deze kosten zijn nodig om de organisatie in haar geheel goed te laten functioneren en vallen vaak onder de categorie van indirecte kosten. Voorbeelden hiervan zijn: kosten voor huisvesting, personeel, administratie, ICT en management;</text:p>
                    </table:table-cell>
                  </table:table-row>
                  <table:table-row table:style-name="row">
                    <table:table-cell table:style-name="entry" table:number-rows-spanned="1" table:number-columns-spanned="1">
                      <text:p text:style-name="table_al">SMART:</text:p>
                    </table:table-cell>
                    <table:table-cell table:style-name="entry" table:number-rows-spanned="1" table:number-columns-spanned="1">
                      <text:p text:style-name="table_al">SMART is een methode om duidelijke en haalbare doelen te stellen. SMART staat voor: Specifiek, Meetbaar, Acceptabel, Realistisch en Tijdsgebod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bedrag dat gedurende een bepaalde periode beschikbaar is voor alle voor toewijzing in aanmerking komende aanvragen; </text:p>
                    </table:table-cell>
                  </table:table-row>
                  <table:table-row table:style-name="row">
                    <table:table-cell table:style-name="entry" table:number-rows-spanned="1" table:number-columns-spanned="1">
                      <text:p text:style-name="table_al">verbonden rechtspersonen:</text:p>
                    </table:table-cell>
                    <table:table-cell table:style-name="entry"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entry" table:number-rows-spanned="1" table:number-columns-spanned="1">
                      <text:p text:style-name="table_al">voltijdsequivalent:</text:p>
                    </table:table-cell>
                    <table:table-cell table:style-name="entry" table:number-rows-spanned="1" table:number-columns-spanned="1">
                      <text:p text:style-name="table_al">full time equivalent (fte) oftewel de rekeneenheid waarmee de omvang van een functie wordt uitgedrukt. 1 fte omvat de standaard werkweek in de desbetreffende organisatie.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Doel van de regeling</text:p>
            <text:p text:style-name="al">Het bevorderen van kunst- en cultuurparticipatie van inwoners van Wassenaar in de gemeente Wassenaar door het stimuleren van kunst- en cultuuractiviteiten, zodat sociale verbinding wordt bevorderd en wordt bijgedragen aan een gevarieerd en hoogwaardig cultureel veld.</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op grond van deze regeling uitsluitend subsidie voor eenmalige of structurele activiteiten die een bijdrage leveren aan het realiseren van de in artikel 3 genoemde doelstelling. </text:p>
              </text:list-item>
              <text:list-item text:style-override="id1-3-2-2-4-3">
                <text:number>2.</text:number>
                <text:p text:style-name="al">Subsidie wordt voor ten hoogste één kalenderjaar of boekjaar verstrekt.</text:p>
              </text:list-item>
            </text:list>
          </text:section>
          <text:section text:name="artikel_id1-3-2-2-5" text:style-name="artikel">
            <text:p text:style-name="artikel_kop_titel"><text:span text:style-name="artikel_kop_label">Artikel</text:span> <text:span text:style-name="artikel_kop_nr">5.</text:span> Doelgroep</text:p>
            <text:p text:style-name="al">Subsidie kan uitsluitend worden aangevraagd door stichtingen en verenigingen.</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6-3">
                <text:number>2.</text:number>
                <text:p text:style-name="al">Kosten voor investeringen komen niet voor subsidie in aanmerking.</text:p>
              </text:list-item>
              <text:list-item text:style-override="id1-3-2-2-6-4">
                <text:number>3.</text:number>
                <text:p text:style-name="al">Behoudens de gevallen waarin het college toepassing geeft aan artikel 4:3, onderdeel g, artikel 4:4 of artikel 4:5 van de Asv, of artikel 4:57 van de wet, komen bij het vaststellen van verleende subsidies komen slechts de werkelijk gemaakte kosten voor subsidie in aanmerking.</text:p>
              </text:list-item>
            </text:list>
          </text:section>
          <text:section text:name="artikel_id1-3-2-2-7" text:style-name="artikel">
            <text:p text:style-name="artikel_kop_titel"><text:span text:style-name="artikel_kop_label">Artikel</text:span> <text:span text:style-name="artikel_kop_nr">7.</text:span> Wijze van verdeling en subsidieplafond</text:p>
            <text:list text:style-name="id1-3-2-2-7-2">
              <text:list-item text:style-override="id1-3-2-2-7-2">
                <text:number>1.</text:number>
                <text:p text:style-name="al">Het subsidieplafond voor 2026 bedraagt € 32.500.</text:p>
              </text:list-item>
              <text:list-item text:style-override="id1-3-2-2-7-3">
                <text:number>2.</text:number>
                <text:p text:style-name="al">Indien het subsidieplafond wordt bereikt, vindt verstrekking van subsidie plaats in volgorde van de door het college aangebrachte rangschikking van aanvragen, voor zover deze niet worden geweigerd, totdat het subsidieplafond is bereikt.</text:p>
              </text:list-item>
              <text:list-item text:style-override="id1-3-2-2-7-4">
                <text:number>3.</text:number>
                <text:p text:style-name="al">Bij de rangschikking van de aanvragen kent het college punten toe aan de hand van de volgende criteria en tot het daarbij vermelde maximumaantal punten:</text:p>
                <text:list text:style-name="id1-3-2-2-7-4-3">
                  <text:list-item text:style-override="id1-3-2-2-7-4-3-1">
                    <text:number>a.</text:number>
                    <text:p text:style-name="al">activiteiten dragen bij aan kwalitatieve versterking op het gebied van kunst en cultuur: </text:p>
                    <text:list text:style-name="id1-3-2-2-7-4-3-1-3">
                      <text:list-item text:style-override="id1-3-2-2-7-4-3-1-3-1">
                        <text:number>o</text:number>
                        <text:p text:style-name="al">ontbreekt: 0 punten; </text:p>
                      </text:list-item>
                      <text:list-item text:style-override="id1-3-2-2-7-4-3-1-3-2">
                        <text:number>o</text:number>
                        <text:p text:style-name="al">slecht: 2 punten;</text:p>
                      </text:list-item>
                      <text:list-item text:style-override="id1-3-2-2-7-4-3-1-3-3">
                        <text:number>o</text:number>
                        <text:p text:style-name="al">onvoldoende: 4 punten;</text:p>
                      </text:list-item>
                      <text:list-item text:style-override="id1-3-2-2-7-4-3-1-3-4">
                        <text:number>o</text:number>
                        <text:p text:style-name="al">voldoende: 6 punten;</text:p>
                      </text:list-item>
                      <text:list-item text:style-override="id1-3-2-2-7-4-3-1-3-5">
                        <text:number>o</text:number>
                        <text:p text:style-name="al">goed: 8 punten;</text:p>
                      </text:list-item>
                      <text:list-item text:style-override="id1-3-2-2-7-4-3-1-3-6">
                        <text:number>o</text:number>
                        <text:p text:style-name="al">uitmuntend: 10 punten;</text:p>
                      </text:list-item>
                    </text:list>
                  </text:list-item>
                  <text:list-item text:style-override="id1-3-2-2-7-4-3-2">
                    <text:number>b.</text:number>
                    <text:p text:style-name="al">activiteiten dragen bij aan behoud of versterking van sociale verbinding:</text:p>
                    <text:list text:style-name="id1-3-2-2-7-4-3-2-3">
                      <text:list-item text:style-override="id1-3-2-2-7-4-3-2-3-1">
                        <text:number>o</text:number>
                        <text:p text:style-name="al">ontbreekt: 0 punten; </text:p>
                      </text:list-item>
                      <text:list-item text:style-override="id1-3-2-2-7-4-3-2-3-2">
                        <text:number>o</text:number>
                        <text:p text:style-name="al">slecht: 2 punten;</text:p>
                      </text:list-item>
                      <text:list-item text:style-override="id1-3-2-2-7-4-3-2-3-3">
                        <text:number>o</text:number>
                        <text:p text:style-name="al">onvoldoende: 4 punten;</text:p>
                      </text:list-item>
                      <text:list-item text:style-override="id1-3-2-2-7-4-3-2-3-4">
                        <text:number>o</text:number>
                        <text:p text:style-name="al">voldoende: 6 punten;</text:p>
                      </text:list-item>
                      <text:list-item text:style-override="id1-3-2-2-7-4-3-2-3-5">
                        <text:number>o</text:number>
                        <text:p text:style-name="al">goed: 8 punten;</text:p>
                      </text:list-item>
                      <text:list-item text:style-override="id1-3-2-2-7-4-3-2-3-6">
                        <text:number>o</text:number>
                        <text:p text:style-name="al">uitmuntend: 10 punten;</text:p>
                      </text:list-item>
                    </text:list>
                  </text:list-item>
                  <text:list-item text:style-override="id1-3-2-2-7-4-3-3">
                    <text:number>c.</text:number>
                    <text:p text:style-name="al">er is een zo breed mogelijk bereik van potentiële deelnemers:</text:p>
                    <text:list text:style-name="id1-3-2-2-7-4-3-3-3">
                      <text:list-item text:style-override="id1-3-2-2-7-4-3-3-3-1">
                        <text:number>o</text:number>
                        <text:p text:style-name="al">ontbreekt: 0 punten; </text:p>
                      </text:list-item>
                      <text:list-item text:style-override="id1-3-2-2-7-4-3-3-3-2">
                        <text:number>o</text:number>
                        <text:p text:style-name="al">slecht: 2 punten;</text:p>
                      </text:list-item>
                      <text:list-item text:style-override="id1-3-2-2-7-4-3-3-3-3">
                        <text:number>o</text:number>
                        <text:p text:style-name="al">onvoldoende: 4 punten;</text:p>
                      </text:list-item>
                      <text:list-item text:style-override="id1-3-2-2-7-4-3-3-3-4">
                        <text:number>o</text:number>
                        <text:p text:style-name="al">voldoende: 6 punten;</text:p>
                      </text:list-item>
                      <text:list-item text:style-override="id1-3-2-2-7-4-3-3-3-5">
                        <text:number>o</text:number>
                        <text:p text:style-name="al">goed: 8 punten;</text:p>
                      </text:list-item>
                      <text:list-item text:style-override="id1-3-2-2-7-4-3-3-3-6">
                        <text:number>o</text:number>
                        <text:p text:style-name="al">uitmuntend: 10 punten;</text:p>
                      </text:list-item>
                    </text:list>
                  </text:list-item>
                  <text:list-item text:style-override="id1-3-2-2-7-4-3-4">
                    <text:number>d.</text:number>
                    <text:p text:style-name="al">er wordt samengewerkt met andere culturele organisaties in een relevante sector:</text:p>
                    <text:list text:style-name="id1-3-2-2-7-4-3-4-3">
                      <text:list-item text:style-override="id1-3-2-2-7-4-3-4-3-1">
                        <text:number>o</text:number>
                        <text:p text:style-name="al">ontbreekt: 0 punten; </text:p>
                      </text:list-item>
                      <text:list-item text:style-override="id1-3-2-2-7-4-3-4-3-2">
                        <text:number>o</text:number>
                        <text:p text:style-name="al">slecht: 2 punten;</text:p>
                      </text:list-item>
                      <text:list-item text:style-override="id1-3-2-2-7-4-3-4-3-3">
                        <text:number>o</text:number>
                        <text:p text:style-name="al">onvoldoende: 4 punten;</text:p>
                      </text:list-item>
                      <text:list-item text:style-override="id1-3-2-2-7-4-3-4-3-4">
                        <text:number>o</text:number>
                        <text:p text:style-name="al">voldoende: 6 punten;</text:p>
                      </text:list-item>
                      <text:list-item text:style-override="id1-3-2-2-7-4-3-4-3-5">
                        <text:number>o</text:number>
                        <text:p text:style-name="al">goed: 8 punten;</text:p>
                      </text:list-item>
                      <text:list-item text:style-override="id1-3-2-2-7-4-3-4-3-6">
                        <text:number>o</text:number>
                        <text:p text:style-name="al">uitmuntend: 10 punten;</text:p>
                      </text:list-item>
                    </text:list>
                  </text:list-item>
                  <text:list-item text:style-override="id1-3-2-2-7-4-3-5">
                    <text:number>e.</text:number>
                    <text:p text:style-name="al">er wordt cofinanciering geworven of er is een plan gemaakt om dit te gaan doen: </text:p>
                    <text:list text:style-name="id1-3-2-2-7-4-3-5-3">
                      <text:list-item text:style-override="id1-3-2-2-7-4-3-5-3-1">
                        <text:number>o</text:number>
                        <text:p text:style-name="al">ontbreekt: 0 punten; </text:p>
                      </text:list-item>
                      <text:list-item text:style-override="id1-3-2-2-7-4-3-5-3-2">
                        <text:number>o</text:number>
                        <text:p text:style-name="al">slecht: 2 punten;</text:p>
                      </text:list-item>
                      <text:list-item text:style-override="id1-3-2-2-7-4-3-5-3-3">
                        <text:number>o</text:number>
                        <text:p text:style-name="al">onvoldoende: 4 punten;</text:p>
                      </text:list-item>
                      <text:list-item text:style-override="id1-3-2-2-7-4-3-5-3-4">
                        <text:number>o</text:number>
                        <text:p text:style-name="al">voldoende: 6 punten;</text:p>
                      </text:list-item>
                      <text:list-item text:style-override="id1-3-2-2-7-4-3-5-3-5">
                        <text:number>o</text:number>
                        <text:p text:style-name="al">goed: 8 punten;</text:p>
                      </text:list-item>
                      <text:list-item text:style-override="id1-3-2-2-7-4-3-5-3-6">
                        <text:number>o</text:number>
                        <text:p text:style-name="al">uitmuntend: 10 punten;</text:p>
                      </text:list-item>
                    </text:list>
                  </text:list-item>
                  <text:list-item text:style-override="id1-3-2-2-7-4-3-6">
                    <text:number>f.</text:number>
                    <text:p text:style-name="al">activiteiten zijn nieuw of vernieuwend: </text:p>
                    <text:list text:style-name="id1-3-2-2-7-4-3-6-3">
                      <text:list-item text:style-override="id1-3-2-2-7-4-3-6-3-1">
                        <text:number>o</text:number>
                        <text:p text:style-name="al">ontbreekt: 0 punten; </text:p>
                      </text:list-item>
                      <text:list-item text:style-override="id1-3-2-2-7-4-3-6-3-2">
                        <text:number>o</text:number>
                        <text:p text:style-name="al">slecht: 2 punten;</text:p>
                      </text:list-item>
                      <text:list-item text:style-override="id1-3-2-2-7-4-3-6-3-3">
                        <text:number>o</text:number>
                        <text:p text:style-name="al">onvoldoende: 4 punten;</text:p>
                      </text:list-item>
                      <text:list-item text:style-override="id1-3-2-2-7-4-3-6-3-4">
                        <text:number>o</text:number>
                        <text:p text:style-name="al">voldoende: 6 punten;</text:p>
                      </text:list-item>
                      <text:list-item text:style-override="id1-3-2-2-7-4-3-6-3-5">
                        <text:number>o</text:number>
                        <text:p text:style-name="al">goed: 8 punten;</text:p>
                      </text:list-item>
                      <text:list-item text:style-override="id1-3-2-2-7-4-3-6-3-6">
                        <text:number>o</text:number>
                        <text:p text:style-name="al">uitmuntend: 10 punten;</text:p>
                      </text:list-item>
                    </text:list>
                  </text:list-item>
                  <text:list-item text:style-override="id1-3-2-2-7-4-3-7">
                    <text:number>g.</text:number>
                    <text:p text:style-name="al">het betreft een initiatief door een lokale organisatie of initiatiefnemer, van wie de activiteiten primair gericht zijn op de gemeente:</text:p>
                    <text:list text:style-name="id1-3-2-2-7-4-3-7-3">
                      <text:list-item text:style-override="id1-3-2-2-7-4-3-7-3-1">
                        <text:number>o</text:number>
                        <text:p text:style-name="al">ontbreekt: 0 punten; </text:p>
                      </text:list-item>
                      <text:list-item text:style-override="id1-3-2-2-7-4-3-7-3-2">
                        <text:number>o</text:number>
                        <text:p text:style-name="al">slecht: 2 punten;</text:p>
                      </text:list-item>
                      <text:list-item text:style-override="id1-3-2-2-7-4-3-7-3-3">
                        <text:number>o</text:number>
                        <text:p text:style-name="al">onvoldoende: 4 punten;</text:p>
                      </text:list-item>
                      <text:list-item text:style-override="id1-3-2-2-7-4-3-7-3-4">
                        <text:number>o</text:number>
                        <text:p text:style-name="al">voldoende: 6 punten;</text:p>
                      </text:list-item>
                      <text:list-item text:style-override="id1-3-2-2-7-4-3-7-3-5">
                        <text:number>o</text:number>
                        <text:p text:style-name="al">goed: 8 punten;</text:p>
                      </text:list-item>
                      <text:list-item text:style-override="id1-3-2-2-7-4-3-7-3-6">
                        <text:number>o</text:number>
                        <text:p text:style-name="al">uitmuntend: 10 punten;</text:p>
                      </text:list-item>
                    </text:list>
                  </text:list-item>
                  <text:list-item text:style-override="id1-3-2-2-7-4-3-8">
                    <text:number>h.</text:number>
                    <text:p text:style-name="al">activiteiten dragen bij aan behoud of versterking van lokale identiteit van de gemeente:</text:p>
                    <text:list text:style-name="id1-3-2-2-7-4-3-8-3">
                      <text:list-item text:style-override="id1-3-2-2-7-4-3-8-3-1">
                        <text:number>o</text:number>
                        <text:p text:style-name="al">ontbreekt: 0 punten; </text:p>
                      </text:list-item>
                      <text:list-item text:style-override="id1-3-2-2-7-4-3-8-3-2">
                        <text:number>o</text:number>
                        <text:p text:style-name="al">slecht: 2 punten;</text:p>
                      </text:list-item>
                      <text:list-item text:style-override="id1-3-2-2-7-4-3-8-3-3">
                        <text:number>o</text:number>
                        <text:p text:style-name="al">onvoldoende: 4 punten;</text:p>
                      </text:list-item>
                      <text:list-item text:style-override="id1-3-2-2-7-4-3-8-3-4">
                        <text:number>o</text:number>
                        <text:p text:style-name="al">voldoende: 6 punten;</text:p>
                      </text:list-item>
                      <text:list-item text:style-override="id1-3-2-2-7-4-3-8-3-5">
                        <text:number>o</text:number>
                        <text:p text:style-name="al">goed: 8 punten;</text:p>
                      </text:list-item>
                      <text:list-item text:style-override="id1-3-2-2-7-4-3-8-3-6">
                        <text:number>o</text:number>
                        <text:p text:style-name="al">uitmuntend: 10 punten.</text:p>
                      </text:list-item>
                    </text:list>
                  </text:list-item>
                </text:list>
              </text:list-item>
              <text:list-item text:style-override="id1-3-2-2-7-5">
                <text:number>4.</text:number>
                <text:p text:style-name="al">Bij een gelijke score tussen aanvragers waarbij volledige toekenning van een van beiden zou leiden tot overschrijding van het subsidieplafond, bepaalt het lot.</text:p>
              </text:list-item>
              <text:list-item text:style-override="id1-3-2-2-7-6">
                <text:number>5.</text:number>
                <text:p text:style-name="al">Subsidieverlening op grond van deze regeling vindt plaats onder voorbehoud van de vaststelling van de gemeentelijke begroting.</text:p>
              </text:list-item>
              <text:list-item text:style-override="id1-3-2-2-7-7">
                <text:number>6.</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7-8">
                <text:number>7.</text:number>
                <text:p text:style-name="al">Het college kan besluiten tot verhoging van het subsidieplafond.</text:p>
              </text:list-item>
            </text:list>
          </text:section>
          <text:section text:name="artikel_id1-3-2-2-8" text:style-name="artikel">
            <text:p text:style-name="artikel_kop_titel"><text:span text:style-name="artikel_kop_label">Artikel</text:span> <text:span text:style-name="artikel_kop_nr">8.</text:span> Aanvraag</text:p>
            <text:p text:style-name="al">In aanvulling op artikel 2:2 van de Asv bevat een subsidieaanvraag tevens:</text:p>
            <text:list text:style-name="id1-3-2-2-8-3">
              <text:list-item text:style-override="id1-3-2-2-8-3-1">
                <text:number>a.</text:number>
                <text:p text:style-name="al">een toelichting op de in artikel 7 genoemde rangschikkingscriteria, en;</text:p>
              </text:list-item>
              <text:list-item text:style-override="id1-3-2-2-8-3-2">
                <text:number>b.</text:number>
                <text:p text:style-name="al">inzicht in het eigen vermogen van de subsidieaanvrager.</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In afwijking van artikel 2:3, eerste lid, van de Asv kan structurele subsidie voor het jaar 2026 uitsluitend worden aangevraagd van 1 mei 2025 tot 1 augustus 2025.</text:p>
              </text:list-item>
              <text:list-item text:style-override="id1-3-2-2-9-3">
                <text:number>2.</text:number>
                <text:p text:style-name="al">In afwijking van artikel 2:3, tweede lid, van de Asv kan eenmalige subsidie voor activiteiten die plaatsvinden in het jaar 2026 uitsluitend worden aangevraagd van 1 mei 2025 tot 1 augustus 2025.</text:p>
              </text:list-item>
              <text:list-item text:style-override="id1-3-2-2-9-4">
                <text:number>3.</text:number>
                <text:p text:style-name="al">In afwijking van artikel 2:3, tweede lid van de Asv, kan subsidie voor eenmalige activiteiten vanaf 2026 uitsluitend worden aangevraagd van 1 maart tot 1 juni in het jaar voorafgaand aan het jaar waarin de activiteiten plaatsvinden waarvoor de subsidie wordt aangevraagd.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artikel 4:35 van de Awb en artikel 2:5 van de Asv kan de subsidieaanvraag geheel of gedeeltelijk worden geweigerd als:</text:p>
            <text:list text:style-name="id1-3-2-2-10-3">
              <text:list-item text:style-override="id1-3-2-2-10-3-1">
                <text:number>a.</text:number>
                <text:p text:style-name="al">eenzelfde subsidieaanvraag voor eenmalige activiteiten van minder dan € 2.500 niet eerder is afgewezen door het Fonds Wassenaar;</text:p>
              </text:list-item>
              <text:list-item text:style-override="id1-3-2-2-10-3-2">
                <text:number>b.</text:number>
                <text:p text:style-name="al">de aanvrager doelstellingen beoogt of activiteiten zal ontplooien, die in strijd zijn met het algemeen belang of de openbare orde;</text:p>
              </text:list-item>
              <text:list-item text:style-override="id1-3-2-2-10-3-3">
                <text:number>c.</text:number>
                <text:p text:style-name="al">aannemelijk is dat de activiteiten ook zonder subsidie zonder belangrijke vertraging zouden worden uitgevoerd;</text:p>
              </text:list-item>
              <text:list-item text:style-override="id1-3-2-2-10-3-4">
                <text:number>d.</text:number>
                <text:p text:style-name="al">de activiteiten niet of in onvoldoende mate zullen bijdragen aan het doel van de regeling.</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2:4, eerste en tweede lid, van de Asv, beslist het college voor aanvragen in 2025 uiterlijk op 1 november 2025 op subsidieaanvragen voor zowel eenmalige als structurele subsidies. </text:p>
              </text:list-item>
              <text:list-item text:style-override="id1-3-2-2-11-3">
                <text:number>2.</text:number>
                <text:p text:style-name="al">In afwijking van artikel 2:4, tweede lid, van de Asv beslist het college uiterlijk op 1 oktober van het jaar voorafgaand aan het jaar waarvoor de subsidie wordt aangevraagd of waarin de activiteiten plaatsvinden. </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afdeling 4.2.4 van de Awb en de artikelen 3:1 en 3:2 van de Asv gelden voor de subsidieontvanger de volgende verplichtingen:</text:p>
            <text:list text:style-name="id1-3-2-2-12-3">
              <text:list-item text:style-override="id1-3-2-2-12-3-1">
                <text:number>a.</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2-3-2">
                <text:number>b.</text:number>
                <text:p text:style-name="al">de subsidieontvanger is verplicht zich in te spannen om zoveel mogelijk bij te dragen aan de duurzame ontwikkelingsdoelen;</text:p>
              </text:list-item>
              <text:list-item text:style-override="id1-3-2-2-12-3-3">
                <text:number>c.</text:number>
                <text:p text:style-name="al">de subsidieontvanger is verplicht zorg te dragen dat beroepskrachten en vrijwilligers beschikken over een recente Verklaring Omtrent het Gedrag voor zover gewerkt wordt met kwetsbare personen;</text:p>
              </text:list-item>
              <text:list-item text:style-override="id1-3-2-2-12-3-4">
                <text:number>d.</text:number>
                <text:p text:style-name="al">de subsidieontvanger die een subsidie van meer dan € 100.000 ontvangt, is verplicht om de Governance Code Cultuur 2019 na te leven, dan wel te handelen in overeenstemming met de op dat moment geldende opvolgende of aanvullende regelgeving op het gebied van goed bestuur in de culturele sector.</text:p>
              </text:list-item>
            </text:list>
          </text:section>
          <text:section text:name="artikel_id1-3-2-2-13" text:style-name="artikel">
            <text:p text:style-name="artikel_kop_titel"><text:span text:style-name="artikel_kop_label">Artikel</text:span> <text:span text:style-name="artikel_kop_nr">13.</text:span> Eindverantwoording</text:p>
            <text:p text:style-name="al">In aanvulling op artikel 3:5 van de Asv moet bij de verantwoording worden gerapporteerd over:</text:p>
            <text:list text:style-name="id1-3-2-2-13-3">
              <text:list-item text:style-override="id1-3-2-2-13-3-1">
                <text:number>a.</text:number>
                <text:p text:style-name="al">het aantal personen dat per activiteit is bereikt met activiteiten;</text:p>
              </text:list-item>
              <text:list-item text:style-override="id1-3-2-2-13-3-2">
                <text:number>b.</text:number>
                <text:p text:style-name="al">het aantal evenementen dat is georganiseerd, en;</text:p>
              </text:list-item>
              <text:list-item text:style-override="id1-3-2-2-13-3-3">
                <text:number>c.</text:number>
                <text:p text:style-name="al">afwijkingen in realisatie ten opzichte van begroting van meer dan 10%.</text:p>
              </text:list-item>
            </text:list>
          </text:section>
          <text:section text:name="artikel_id1-3-2-2-14" text:style-name="artikel">
            <text:p text:style-name="artikel_kop_titel"><text:span text:style-name="artikel_kop_label">Artikel</text:span> <text:span text:style-name="artikel_kop_nr">14.</text:span> Bevoorschotting en betaling in gedeelten</text:p>
            <text:p text:style-name="al">Subsidies die niet direct worden vastgesteld worden bij de aanvang van de activiteit betaald door middel van een voorschot ter hoogte van de verleende subsidie.</text:p>
          </text:section>
          <text:section text:name="artikel_id1-3-2-2-15" text:style-name="artikel">
            <text:p text:style-name="artikel_kop_titel"><text:span text:style-name="artikel_kop_label">Artikel</text:span> <text:span text:style-name="artikel_kop_nr">15.</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publicatie en werkt terug tot 1 mei 2025.</text:p>
              </text:list-item>
              <text:list-item text:style-override="id1-3-2-2-16-3">
                <text:number>2.</text:number>
                <text:p text:style-name="al">Deze subsidieregeling vervalt met ingang van 30 april 2026.</text:p>
              </text:list-item>
              <text:list-item text:style-override="id1-3-2-2-16-4">
                <text:number>3.</text:number>
                <text:p text:style-name="al">Deze subsidieregeling wordt aangehaald als: Subsidieregeling Kunst en Cultuur gemeente Wassenaar 2025.</text:p>
              </text:list-item>
              <text:list-item text:style-override="id1-3-2-2-16-5">
                <text:number>4.</text:number>
                <text:p text:style-name="al">Deze subsidieregeling wordt geëvalueerd op of omstreeks 1 januari 2026.</text:p>
              </text:list-item>
            </text:list>
          </text:section>
        </text:section>
        <text:section text:name="regeling-sluiting_id1-3-2-3" text:style-name="regeling-sluiting">
          <text:section text:name="ondertekening_id1-3-2-3-1">
            <text:p><text:span text:style-name="functie">Aldus vastgesteld in de vergadering, gehouden op 29 april 2025,</text:span></text:p>
          </text:section>
          <text:section text:name="ondertekening_id1-3-2-3-2">
            <text:p><text:span text:style-name="functie"/></text:p>
          </text:section>
          <text:section text:name="ondertekening_id1-3-2-3-3">
            <text:p><text:span text:style-name="functie"/></text:p>
            <text:p><text:span text:style-name="functie">drs. K.D. Handstede</text:span></text:p>
            <text:p><text:span text:style-name="functie">gemeentesecretaris</text:span></text:p>
          </text:section>
          <text:section text:name="ondertekening_id1-3-2-3-4">
            <text:p><text:span text:style-name="functie"/></text:p>
            <text:p><text:span text:style-name="functie">drs. L.A. de Lange,</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Doel van de regeling</text:span>
        </text:p>
          <text:p text:style-name="al">Alleen subsidieaanvragen die bijdragen aan het in dit artikel genoemde beleidsdoel komen voor subsidie in aanmerking. </text:p>
          <text:p text:style-name="al"/>
          <text:p text:style-name="al">
          <text:span text:style-name="nadrukvet">Artikel 4. Activiteiten</text:span>
        </text:p>
          <text:p text:style-name="al">Alle activiteiten die volgens het college bijdragen aan het doel van de subsidieregeling komen voor subsidie in aanmerking. Bijvoorbeeld:</text:p>
          <text:list text:style-name="id1-3-2-4-13">
            <text:list-item text:style-override="id1-3-2-4-13-1">
              <text:number>-</text:number>
              <text:p text:style-name="al">voorstellingen;</text:p>
            </text:list-item>
            <text:list-item text:style-override="id1-3-2-4-13-2">
              <text:number>-</text:number>
              <text:p text:style-name="al">optredens;</text:p>
            </text:list-item>
            <text:list-item text:style-override="id1-3-2-4-13-3">
              <text:number>-</text:number>
              <text:p text:style-name="al">concerten;</text:p>
            </text:list-item>
            <text:list-item text:style-override="id1-3-2-4-13-4">
              <text:number>-</text:number>
              <text:p text:style-name="al">educatieve activiteiten;</text:p>
            </text:list-item>
            <text:list-item text:style-override="id1-3-2-4-13-5">
              <text:number>-</text:number>
              <text:p text:style-name="al">kennisuitwisseling;</text:p>
            </text:list-item>
            <text:list-item text:style-override="id1-3-2-4-13-6">
              <text:number>-</text:number>
              <text:p text:style-name="al">tentoonstellingen.</text:p>
            </text:list-item>
          </text:list>
          <text:p text:style-name="al">
          <text:span text:style-name="nadrukvet">Artikel 5. Doelgroep</text:span>
        </text:p>
          <text:p text:style-name="al">Subsidie op grond van deze regeling kan uitsluitend worden aangevraagd door stichtingen of verenigingen. Ook door verenigingen met beperkte rechtsbevoegdheid. Natuurlijke personen met een aanvraag die past bij het doel van deze regeling kunnen zich wenden tot het Fonds Wassenaar.</text:p>
          <text:p text:style-name="al"/>
          <text:p text:style-name="al">
          <text:span text:style-name="nadrukvet">Artikel 6.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en onderhoudskosten. Afschrijvingen en accommodatiekost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 </text:p>
          <text:p text:style-name="al"/>
          <text:p text:style-name="al">
          <text:span text:style-name="nadrukvet">Artikel 7. Wijze van verdeling en subsidieplafond</text:span>
        </text:p>
          <text:p text:style-name="al">Subsidieaanvragen worden in principe in drie stappen beoordeeld. </text:p>
          <text:p text:style-name="al"/>
          <text:p text:style-name="al">Stap één: is de aanvraag tijdig en volledig ingediend? </text:p>
          <text:p text:style-name="al">Als de aanvraag niet volledig (ook niet na herinnering) en binnen de aanvraagtermijn is ingediend dan wordt deze niet verder in behandeling genomen. </text:p>
          <text:p text:style-name="al">Stap twee: in behandeling genomen aanvragen worden getoetst aan de weigeringsgronden en er wordt bekeken in hoeverre de kosten waarvoor subsidie wordt aangevraagd subsidiabel zijn. </text:p>
          <text:p text:style-name="al">Stap drie: wanneer stap één en twee zijn doorlopen dan komt de subsidieaanvraag in beginsel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Het onderstaande schema laat zien hoe het college de aangeleverde informatie waardeert.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text:p>
                  <text:p text:style-name="table_al">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het college relevant zijn. De beschrijving van deze aspecten is in ruim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text:p>
                  <text:p text:style-name="table_al">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lecht</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8. Aanvraag</text:span>
        </text:p>
          <text:p text:style-name="al">Naast de eisen die worden gesteld aan een subsidieaanvraag in de Asv moet de aanvrager inzicht verschaffen in het eigen vermogen en de mate waarin is of zal worden gezocht naar alternatieve financiering zodat het college kan toetsen in hoeverre de subsidie noodzakelijk is. </text:p>
          <text:p text:style-name="al"/>
          <text:p text:style-name="al">
          <text:span text:style-name="nadrukvet">Artikel 9. Aanvraagtermijn</text:span>
        </text:p>
          <text:p text:style-name="al">In 2025 kunnen subsidieaanvragen worden ingediend van 1 mei tot 1 augustus 2025. </text:p>
          <text:p text:style-name="al">Vanaf 2026 kunnen alle subsidieaanvragen jaarlijks worden ingediend van 1 maart tot 1 juni (conform Asv).</text:p>
          <text:p text:style-name="al"/>
          <text:p text:style-name="al">
          <text:span text:style-name="nadrukvet">Artikel 10.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Aanvragers van een eenmalige subsidie van minder dan € 2.500 moeten zich eerst wenden tot het Fonds Wassenaar en laten zien dat een (nagenoeg) dezelfde aanvraag daar is afgewezen. Dit betekent dat bijvoorbeeld voor incidentele projecten eerst het Fonds Wassenaar moet worden benaderd. Voor de structurele activiteiten hoeft de aanvrager zich niet eerst tot het Fonds te wenden.</text:p>
          <text:p text:style-name="al"/>
          <text:p text:style-name="al">
          <text:span text:style-name="nadrukvet">Artikel 11. Beslistermijn</text:span>
        </text:p>
          <text:p text:style-name="al">In 2025 beslist het college op alle soorten subsidieaanvragen uiterlijk op 1 november 2025.</text:p>
          <text:p text:style-name="al">Vanaf 2026 beslist het college op alle soorten subsidieaanvragen uiterlijk op 1 oktober (conform Asv). </text:p>
          <text:p text:style-name="al"/>
          <text:p text:style-name="al">
          <text:span text:style-name="nadrukvet">Artikel 12.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en vrijwilligers beschikken over een VOG (met het juiste screeningsprofiel) indien wordt gewerkt met kwetsbare doelgroepen.</text:p>
          <text:p text:style-name="al"/>
          <text:p text:style-name="al">
          <text:span text:style-name="nadrukvet">Artikel 13. Eindverantwoording</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7. </text:p>
          <text:p text:style-name="al"/>
          <text:p text:style-name="al">
          <text:span text:style-name="nadrukvet">Artikel 14. Bevoorschotting</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text:p>
          <text:p text:style-name="al"/>
          <text:p text:style-name="al">
          <text:span text:style-name="nadrukvet">Artikel 15.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6. Slotbepalingen</text:span>
        </text:p>
          <text:p text:style-name="al">De regeling geldt vanaf 1 mei 2025 en eindigt op 30 april 2026. De regeling wordt omstreeks 1 januari 2026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31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3 van de Algemene subsidieverordening gemeente Wassenaar 2025]|[https://lokaleregelgeving.overheid.nl/CVDR728295/1#hoofdstuk_1_artikel_1:3</meta:user-defined>
    <meta:user-defined meta:name="OVERHEIDop.referentienummer">Z/24/0895573</meta:user-defined>
    <meta:user-defined meta:name="DCTERMS.alternative">Subsidieregeling Kunst en Cultuur gemeente Wassenaar 2025</meta:user-defined>
    <dc:language>nl</dc:language>
    <meta:user-defined meta:name="OVERHEIDop.locatietype/OVERHEIDop.gebiedsmarkering">Gemeente</meta:user-defined>
    <meta:user-defined meta:name="DC.title">Besluit van burgemeester en wethouders tot vaststelling van de Subsidieregeling Kunst en Cultuur gemeente Wassenaar 2025</meta:user-defined>
    <meta:user-defined meta:name="DCTERMS.W3CDTF/DCTERMS.available">2025-05-28</meta:user-defined>
    <meta:user-defined meta:name="DCTERMS.W3CDTF/OVERHEIDop.jaargang">2025</meta:user-defined>
    <meta:user-defined meta:name="OVERHEIDop.publicationIssue">233143</meta:user-defined>
    <meta:user-defined meta:name="OVERHEIDop.betreftRegeling">CVDR739797_1</meta:user-defined>
    <meta:user-defined meta:name="xs:date/OVERHEIDop.startdatum">2025-05-29</meta:user-defined>
    <meta:user-defined meta:name="xs:date/OVERHEIDop.einddatum">2026-04-30</meta:user-defined>
    <meta:user-defined meta:name="OVERHEIDop.GmbID/DC.identifier">gmb-2025-233143</meta:user-defined>
    <meta:user-defined meta:name="OVERHEIDop.versieInformatie"/>
  </office:meta>
</office:document-meta>
</file>