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week van maandag 30 juni 2025 tot en met zaterdag 5 juli 2025 te Angeren, Bemmel, Doornenburg, Gendt, Haalderen, Huissen en 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text:span>
          </text:p>
            <text:list text:style-name="id1-3-2-1-1-3">
              <text:list-item text:style-override="id1-3-2-1-1-3-1">
                <text:number>•</text:number>
                <text:p text:style-name="al">Stichting De Opkikker, voor het houden van een collecte in de week van maandag 30 juni 2025 tot en met zaterdag 5 juli 2025 in Angeren, Bemmel, Doornenburg, Gendt, Haalderen, Huissen en Ressen (20 mei 2025)</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4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houden van een collecte in de week van maandag 30 juni 2025 tot en met zaterdag 5 juli 2025 te Angeren, Bemmel, Doornenburg, Gendt, Haalderen, Huissen en Ressen</meta:user-defined>
    <meta:user-defined meta:name="DCTERMS.W3CDTF/DCTERMS.available">2025-05-28</meta:user-defined>
    <meta:user-defined meta:name="DCTERMS.W3CDTF/OVERHEIDop.jaargang">2025</meta:user-defined>
    <meta:user-defined meta:name="OVERHEIDop.publicationIssue">233140</meta:user-defined>
    <meta:user-defined meta:name="OVERHEIDop.GmbID/DC.identifier">gmb-2025-233140</meta:user-defined>
    <meta:user-defined meta:name="OVERHEIDop.versieInformatie"/>
  </office:meta>
</office:document-meta>
</file>