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rbergierserf 20a, melding toepassen van grond of baggerspeci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toepassen van grond of baggerspecie op de Herbergierserf 20 a in Houten</text:span>
          </text:p>
            <text:p text:style-name="common-al">Het college van burgemeester en wethouders van de gemeente Houten heeft op 21 mei 2025 van  te  een melding ontvangen op basis van artikel 4.1266 van het Besluit activiteiten leefomgeving (Bal). Deze melding gaat over het toepassen van grond of baggerspecie op de locatie Herbergierserf 20 a in Houte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info@rudutrecht.nl. Vermeldt u hierbij ons zaakkenmerk: Z/25/1148549.</text:p>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313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3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3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Houten, Herbergierserf 20a, melding toepassen van grond of baggerspecie</meta:user-defined>
    <meta:user-defined meta:name="DCTERMS.W3CDTF/DCTERMS.available">2025-05-28</meta:user-defined>
    <meta:user-defined meta:name="DCTERMS.W3CDTF/OVERHEIDop.jaargang">2025</meta:user-defined>
    <meta:user-defined meta:name="OVERHEIDop.publicationIssue">233136</meta:user-defined>
    <meta:user-defined meta:name="OVERHEIDop.GmbID/DC.identifier">gmb-2025-233136</meta:user-defined>
    <meta:user-defined meta:name="OVERHEIDop.versieInformatie"/>
  </office:meta>
</office:document-meta>
</file>