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REUZEDEI, BOARNSTERDYK, BUORREN, GALAMALEANE, HEECHEIN EN KANADEESKESTRJIT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Reuzedei op 31 mei 2025 op de locatie Boarnsterdyk, Buorren, Galamaleane, Heechein en Kanadeeskestrjitte te Akkrum (23-05-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1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ING EVENEMENTENVERGUNNING REUZEDEI, BOARNSTERDYK, BUORREN, GALAMALEANE, HEECHEIN EN KANADEESKESTRJITTE AKKRUM</meta:user-defined>
    <meta:user-defined meta:name="DCTERMS.W3CDTF/DCTERMS.available">2025-05-28</meta:user-defined>
    <meta:user-defined meta:name="DCTERMS.W3CDTF/OVERHEIDop.jaargang">2025</meta:user-defined>
    <meta:user-defined meta:name="OVERHEIDop.publicationIssue">233130</meta:user-defined>
    <meta:user-defined meta:name="OVERHEIDop.GmbID/DC.identifier">gmb-2025-233130</meta:user-defined>
    <meta:user-defined meta:name="OVERHEIDop.versieInformatie"/>
  </office:meta>
</office:document-meta>
</file>