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Internationaal Kapellen Festival Bemmel op 13 juli 2025 aan Mark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Egerländerkapel De Leemkuulers, voor het organiseren van het Internationaal Kapellen Festival Bemmel op 13 juli 2025 op de Markt in Bemmel, inclusief loterijvergunning (20 mei 2025) <text:span text:style-name="nadrukcur">6681A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Internationaal Kapellen Festival Bemmel op 13 juli 2025 aan Markt te Bemmel</meta:user-defined>
    <meta:user-defined meta:name="DCTERMS.W3CDTF/DCTERMS.available">2025-05-28</meta:user-defined>
    <meta:user-defined meta:name="DCTERMS.W3CDTF/OVERHEIDop.jaargang">2025</meta:user-defined>
    <meta:user-defined meta:name="OVERHEIDop.publicationIssue">233125</meta:user-defined>
    <meta:user-defined meta:name="OVERHEIDop.GmbID/DC.identifier">gmb-2025-233125</meta:user-defined>
    <meta:user-defined meta:name="OVERHEIDop.versieInformatie"/>
  </office:meta>
</office:document-meta>
</file>