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Tinweg 4, 8471XK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5 heeft de gemeente een melding ontvangen voor activiteiten waarvoor geen vergunningplicht geldt op de locatie Tinweg 4, 8471XK Wolvega. De melding is geregistreerd onder zaaknummer Z2025-00002933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3312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2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2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93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Tinweg 4, 8471XK Wolvega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121</meta:user-defined>
    <meta:user-defined meta:name="OVERHEIDop.GmbID/DC.identifier">gmb-2025-233121</meta:user-defined>
    <meta:user-defined meta:name="OVERHEIDop.versieInformatie"/>
  </office:meta>
</office:document-meta>
</file>