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Buiten behandeling Bloys van Treslongstraat 5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Buiten behandeling: het in gebruik geven van een zelfstandige woonruimte voor vakantieverhuur voor maximaal 30 nachten per kalenderjaar op het adres  Bloys van Treslongstraat 58-H 1056XD Amsterdam</text:p>
            <text:p text:style-name="common-al">Verzonden naar aanvrager op : 16-01-2025</text:p>
            <text:p text:style-name="common-al">Kenmerk gemeente: Z/25/287928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792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1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9287</meta:user-defined>
    <meta:user-defined meta:name="DCTERMS.abstract">Buiten behandeling: vakantieverhuur vergunning op adres Bloys van Treslongstraat 58-H</meta:user-defined>
    <dc:language>nl</dc:language>
    <meta:user-defined meta:name="OVERHEIDop.locatietype/OVERHEIDop.gebiedsmarkering">Punt</meta:user-defined>
    <meta:user-defined meta:name="DC.title">Besluit vakantieverhuur vergunning Buiten behandeling Bloys van Treslongstraat 58-H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312</meta:user-defined>
    <meta:user-defined meta:name="OVERHEIDop.GmbID/DC.identifier">gmb-2025-23312</meta:user-defined>
    <meta:user-defined meta:name="OVERHEIDop.versieInformatie"/>
  </office:meta>
</office:document-meta>
</file>