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lag om Doornenburg op 5 en 6 juli 2025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de Slag om Doornenburg op 5 en 6 juli 2025 op de Kerkstraat 27 in Doornenburg, inclusief kampeerontheffing (15 mei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Slag om Doornenburg op 5 en 6 juli 2025 aan Kerkstraat 27 te Doornenburg</meta:user-defined>
    <meta:user-defined meta:name="DCTERMS.W3CDTF/DCTERMS.available">2025-05-28</meta:user-defined>
    <meta:user-defined meta:name="DCTERMS.W3CDTF/OVERHEIDop.jaargang">2025</meta:user-defined>
    <meta:user-defined meta:name="OVERHEIDop.publicationIssue">233119</meta:user-defined>
    <meta:user-defined meta:name="OVERHEIDop.GmbID/DC.identifier">gmb-2025-233119</meta:user-defined>
    <meta:user-defined meta:name="OVERHEIDop.versieInformatie"/>
  </office:meta>
</office:document-meta>
</file>