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De Maden 2, 8426AB Appelsch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mei 2025 heeft de gemeente een melding ontvangen voor activiteiten waarvoor geen vergunningplicht geldt op de locatie De Maden 2, 8426AB Appelscha. De melding is geregistreerd onder zaaknummer Z2025-00002836. De melding betreft:</text:p>
            <text:p text:style-name="common-al">Toepassen van grond op of in de landbodem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oststellingwerf.nl of telefoonnummer 0516 56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233116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116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116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2836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melding De Maden 2, 8426AB Appelscha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3116</meta:user-defined>
    <meta:user-defined meta:name="OVERHEIDop.GmbID/DC.identifier">gmb-2025-233116</meta:user-defined>
    <meta:user-defined meta:name="OVERHEIDop.versieInformatie"/>
  </office:meta>
</office:document-meta>
</file>