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ekhoornlaan 1, 5409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5 een aanvraag omgevingsvergunning ontvangen.</text:p>
            <text:p text:style-name="common-al">Het betreft een aanvraag op locatie Eekhoornlaan 1, 5409TE Odiliapeel met omschrijving "tijdelijk plaatsen van een woonunit (verlenging van 3 jaar)".</text:p>
            <text:p text:style-name="common-al">De zaak is geregistreerd onder nummer 45677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1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56772025</meta:user-defined>
    <meta:user-defined meta:name="DCTERMS.abstract">tijdelijk plaatsen van een woonunit (verlenging van 3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ekhoornlaan 1, 5409TE Odiliape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15</meta:user-defined>
    <meta:user-defined meta:name="OVERHEIDop.GmbID/DC.identifier">gmb-2025-233115</meta:user-defined>
    <meta:user-defined meta:name="OVERHEIDop.versieInformatie"/>
  </office:meta>
</office:document-meta>
</file>