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</text:p>
            <text:p text:style-name="tussenkopcur">1 mei 2025 in het Landelijk Register Kinderopvang en Peuterspeelzalen is geregistreerd met </text:p>
            <text:p text:style-name="tussenkopcur">22 kindplaatsen. </text:p>
            <text:p text:style-name="last-al"/>
            <text:p text:style-name="tussenkopcur">BSO Lavendeltuin, met opvanglocatie Lavendelveld 19A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1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08</meta:user-defined>
    <meta:user-defined meta:name="OVERHEIDop.GmbID/DC.identifier">gmb-2025-233108</meta:user-defined>
    <meta:user-defined meta:name="OVERHEIDop.versieInformatie"/>
  </office:meta>
</office:document-meta>
</file>