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straat 2 en 2A en Hoogstraat 1 B1, 1 B2, 1 C1 en 1 C2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straat 2 en 2A en Hoogstraat 1 B1, 1 B2, 1 C1 en 1 C2 te Tegelen </text:span>
          </text:p>
            <text:p text:style-name="common-al">Voor het veranderen van het horecapand in 6 appartementen/studio's</text:p>
            <text:p text:style-name="common-al">Bekendgemaakt/verzonden op 26 mei 2025</text:p>
            <text:p text:style-name="common-al">Kenmerk Z2024-0507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ei 2025 tot en met 7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05072</meta:user-defined>
    <meta:user-defined meta:name="DCTERMS.abstract">Betreft:  Beschikking op aanvraag op locatie Grotestraat 2 en 2A en Hoogstraat 1 B1, 1 B2, 1 C1 en 1 C2 te Tegelen </meta:user-defined>
    <dc:language>nl</dc:language>
    <meta:user-defined meta:name="OVERHEIDop.locatietype/OVERHEIDop.gebiedsmarkering">Vlak</meta:user-defined>
    <meta:user-defined meta:name="DC.title">Verleende Omgevingsvergunning reguliere voorbereidingsprocedure  - Grotestraat 2 en 2A en Hoogstraat 1 B1, 1 B2, 1 C1 en 1 C2 te Tegelen</meta:user-defined>
    <meta:user-defined meta:name="DCTERMS.W3CDTF/DCTERMS.available">2025-05-28</meta:user-defined>
    <meta:user-defined meta:name="DCTERMS.W3CDTF/OVERHEIDop.jaargang">2025</meta:user-defined>
    <meta:user-defined meta:name="OVERHEIDop.publicationIssue">233104</meta:user-defined>
    <meta:user-defined meta:name="OVERHEIDop.GmbID/DC.identifier">gmb-2025-233104</meta:user-defined>
    <meta:user-defined meta:name="OVERHEIDop.versieInformatie"/>
  </office:meta>
</office:document-meta>
</file>