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oordeur aan Alsemlaan 16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12098</text:p>
            <text:p text:style-name="common-al">Ingekomen:24 mei 2025</text:p>
            <text:p text:style-name="common-al">Locatie: Alsemlaan 16, 5582CN Waalre</text:p>
            <text:p text:style-name="common-al">Projectomschrijving: Het plaatsen van een voordeu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1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65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voordeur aan Alsemlaan 16, 5582CN Waal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3103</meta:user-defined>
    <meta:user-defined meta:name="OVERHEIDop.GmbID/DC.identifier">gmb-2025-233103</meta:user-defined>
    <meta:user-defined meta:name="OVERHEIDop.versieInformatie"/>
  </office:meta>
</office:document-meta>
</file>