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9-1-1">
      <style:table-column-properties style:rel-column-width="48*"/>
    </style:style>
    <style:style style:family="table-column" style:parent-style-name="colspec" style:name="id1-3-2-2-2-9-1-2">
      <style:table-column-properties style:rel-column-width="48*"/>
    </style:style>
    <style:style style:family="table-column" style:parent-style-name="colspec" style:name="id1-3-2-2-2-11-1-1">
      <style:table-column-properties style:rel-column-width="48*"/>
    </style:style>
    <style:style style:family="table-column" style:parent-style-name="colspec" style:name="id1-3-2-2-2-11-1-2">
      <style:table-column-properties style:rel-column-width="48*"/>
    </style:style>
    <style:style style:family="table-column" style:parent-style-name="colspec" style:name="id1-3-2-2-2-13-1-1">
      <style:table-column-properties style:rel-column-width="48*"/>
    </style:style>
    <style:style style:family="table-column" style:parent-style-name="colspec" style:name="id1-3-2-2-2-13-1-2">
      <style:table-column-properties style:rel-column-width="48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egio Deal Drechtsteden-Gorinchem 2024-2028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Subsidieregeling Regio Deal Drechtsteden-Gorinchem 2024-2028, eerste wijziging;</text:p>
            <text:p text:style-name="al"/>
            <text:p text:style-name="al">gelet op titel 4.2. van de Algemene wet bestuursrecht en artikel 4 van de Algemene subsidieverordening Dordrech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eerste wijziging van de Subsidieregeling Regio Deal Drechtsteden-Gorinchem 2024-202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subsidieregeling</text:span> </text:p>
            <text:list text:style-name="id1-3-2-2-2-2">
              <text:list-item text:style-override="id1-3-2-2-2-2-1">
                <text:number>A.</text:number>
                <text:p text:style-name="al">Artikel 10, lid 2 komt te luiden:</text:p>
                <text:p text:style-name="al">2. Bij de aanvraag zoals bedoeld in lid 1 van dit artikel overlegt de aanvrager, in afwijking van artikel 7, lid 2 van de ASV, de meest recente versie van het projectfiche en de informatie als genoemd in artikel 7, lid 3 ASV.</text:p>
                <text:p text:style-name="al"/>
              </text:list-item>
            </text:list>
            <text:list text:style-name="id1-3-2-2-2-3">
              <text:list-item text:style-override="id1-3-2-2-2-3-1">
                <text:number>B.</text:number>
                <text:p text:style-name="al">Artikel 17 wordt als volgt gewijzigd:</text:p>
                <text:p text:style-name="al">In afwijking van de artikelen 16, 17 en 18 van de ASV bevat het verzoek tot subsidievaststelling:</text:p>
                <text:p text:style-name="al">a. het door het college beschikbaar gestelde verantwoordingsformulier;</text:p>
                <text:p text:style-name="al">b. het beschikbaar gestelde format verantwoording waaruit blijkt in hoeverre de gesubsidieerde activiteiten zijn verricht en in hoeverre de doelstellingen en resultaten zijn behaald;</text:p>
                <text:p text:style-name="al">c. een overzicht van de gesubsidieerde activiteiten en de hieraan verbonden uitgaven en inkomsten (financieel verslag) op dezelfde wijze ingericht als de voor de subsidieaanvraag ingediende projectbegroting;</text:p>
                <text:p text:style-name="al">d. een beoordelingsverklaring van een onafhankelijke accountant over het financiële verslag.</text:p>
                <text:p text:style-name="al"/>
              </text:list-item>
            </text:list>
            <text:list text:style-name="id1-3-2-2-2-4">
              <text:list-item text:style-override="id1-3-2-2-2-4-1">
                <text:number>C.</text:number>
                <text:p text:style-name="al">Na het ondertekeningsveld van deze subsidieregeling wordt het volgende ingevoegd.</text:p>
                <text:p text:style-name="al"/>
              </text:list-item>
            </text:list>
            <text:p text:style-name="al">
            <text:span text:style-name="nadrukvet">Bijlage 1 Projectselectie Regio Deal Drechtsteden-Gorinchem 2024-2028</text:span>
         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Pijler 1: Bestaanszekerheid en kanseng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a. Mismatch arbeidsmarkt verklei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nemen met Impact en ondersteunen Stichting MBO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4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 Capital Fonds Drechtsted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5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 aan Taa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4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b. Inwoners meer mogelijkheden bieden om leven lang te ontwikkel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ybride Hogeschool Drechtsted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14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kker Campus Academy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5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treachend werken en ontwikkelen in Werkcentrum Drechtsteden en de arbeidsmarktregio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c. Kansengelijkheid kwetsbare wijken vergro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krachtige buurten Zwijndrecht - Sliedre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65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gezonde wijken en inwoners-innovatielabs in Dordrecht en Papendrecht door Career Boost (onderdeel Hoger Onderwijs) &amp; Spr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PTA 16-27jaa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4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handhaven in kwetsbare wijken in Gorinchem, Dordrecht en Zwijndre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8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.000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Pijler 2: Gezonde en verbonden oevers en inwon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-blauwe verbindingen Papendrecht-Sliedre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21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-blauwe dooradering Zwijndre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5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ikkelplan Wantij-Wes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5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ropolitane fietsrout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.0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educatie gezonde oever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egend Bos Dordrecht en Bos op Po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terkraa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5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k Dord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4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.150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Pijler 3: Toegepaste innovatie voor een duurzame delt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it Allianti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9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D-H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4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kumNex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4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T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C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53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o Emission Platform/Zero Emission Production &amp; DrechtH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5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 Diese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5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rt Shipping H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4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nibarge Methano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13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rie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.055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.100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row table:style-name="row">
                  <table:table-cell table:style-name="entry" table:number-rows-spanned="1" table:number-columns-spanned="1">
                    <text:p text:style-name="table_al">Pijler 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.00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jler 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.15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jler 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.099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% VAT-kos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75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5.000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Slotbepalingen</text:span> 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 en werkt terug tot en met 1 januari 2025.</text:p>
              </text:list-item>
              <text:list-item text:style-override="id1-3-2-2-3-2-2">
                <text:number>2.</text:number>
                <text:p text:style-name="al">Dit besluit wordt aangehaald als Subsidieregeling Regio Deal Drechtsteden-Gorinchem 2024-2028, eerste wijzig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3 me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0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Economie | Organisatie en beleid</meta:user-defined>
    <meta:user-defined meta:name="OVERHEID.TaxonomieBeleidsagendaDecentraal/OVERHEID.category">Sociale zekerheid | Organisatie en beleid</meta:user-defined>
    <meta:user-defined meta:name="DC.source">Algemene subsidieverordening Dordrecht]|[https://lokaleregelgeving.overheid.nl/CVDR600158/1</meta:user-defined>
    <meta:user-defined meta:name="DC.source">De-minimisverordening (EU) NR. 2023/2831]|[https://eur-lex.europa.eu/legal-content/NL/TXT/PDF/?uri=OJ:L_202302831</meta:user-defined>
    <meta:user-defined meta:name="DC.source">Algemene Groepsvrijstellingsverordening (EU) Nr. 651/2014]|[https://eur-lex.europa.eu/legal-content/NL/TXT/?uri=CELEX:32014R0651</meta:user-defined>
    <meta:user-defined meta:name="DCTERMS.alternative">Subsidieregeling Regio Deal Drechtsteden – Gorinchem 2024-2028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Subsidieregeling Regio Deal Drechtsteden-Gorinchem 2024-202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93</meta:user-defined>
    <meta:user-defined meta:name="OVERHEIDop.betreftRegeling">CVDR727789_2</meta:user-defined>
    <meta:user-defined meta:name="OVERHEIDop.GmbID/DC.identifier">gmb-2025-233093</meta:user-defined>
    <meta:user-defined meta:name="xs:date/OVERHEIDop.startdatum">2025-05-29</meta:user-defined>
    <meta:user-defined meta:name="OVERHEIDop.versieInformatie"/>
  </office:meta>
</office:document-meta>
</file>