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tijdelijke standplaatsvergunning Fietsstimulering inzake hinder A12 in opdracht van Rijkswaterstaa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op 24 mei 2025 van 08.00 tot 18.00 uur voor Fietsstimulering inzake hinder A12 in opdracht van Rijkswaterstaat aan Het Rond in Houten. </text:p>
            <text:p text:style-name="common-al">De verzenddatum van het besluit Algemene Plaatselijke Verordening is 20 me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verleende tijdelijke standplaatsvergunning Fietsstimulering inzake hinder A12 in opdracht van Rijkswaterstaat</meta:user-defined>
    <meta:user-defined meta:name="DCTERMS.W3CDTF/DCTERMS.available">2025-05-28</meta:user-defined>
    <meta:user-defined meta:name="DCTERMS.W3CDTF/OVERHEIDop.jaargang">2025</meta:user-defined>
    <meta:user-defined meta:name="OVERHEIDop.publicationIssue">233086</meta:user-defined>
    <meta:user-defined meta:name="OVERHEIDop.GmbID/DC.identifier">gmb-2025-233086</meta:user-defined>
    <meta:user-defined meta:name="OVERHEIDop.versieInformatie"/>
  </office:meta>
</office:document-meta>
</file>