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een fietsevenement ‘’ De Rainbow Ride ‘’ op 1 juni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2576, verklaring van geen bezwaar voor de passage van een fietsevenement ‘’ De Rainbow Ride ‘’ op 1 juni 2025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2576</meta:user-defined>
    <dc:language>nl</dc:language>
    <meta:user-defined meta:name="OVERHEIDop.locatietype/OVERHEIDop.gebiedsmarkering">Woonplaats</meta:user-defined>
    <meta:user-defined meta:name="DC.title">Verklaring van geen bezwaar voor de passage van een fietsevenement ‘’ De Rainbow Ride ‘’ op 1 juni 2025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85</meta:user-defined>
    <meta:user-defined meta:name="OVERHEIDop.GmbID/DC.identifier">gmb-2025-233085</meta:user-defined>
    <meta:user-defined meta:name="OVERHEIDop.versieInformatie"/>
  </office:meta>
</office:document-meta>
</file>