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ijdelijke ligplaatsvergunning Zuider IJdijk 1207 109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e ligplaatsvergunning</text:p>
            <text:p text:style-name="common-al">Zaakadres: Zuider IJdijk 1207 1095KN Amsterdam</text:p>
            <text:p text:style-name="common-al">Datum ontvangst: 16-05-2025</text:p>
            <text:p text:style-name="common-al">Zaaknummer: Z2025-0226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08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8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8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2666</meta:user-defined>
    <meta:user-defined meta:name="DCTERMS.abstract">Tijdelijke ligplaats Zuider IJdijk 1207 schip Clasina Petronella</meta:user-defined>
    <dc:language>nl</dc:language>
    <meta:user-defined meta:name="OVERHEIDop.locatietype/OVERHEIDop.gebiedsmarkering">Punt</meta:user-defined>
    <meta:user-defined meta:name="DC.title">Aanvraag tijdelijke ligplaatsvergunning Zuider IJdijk 1207 1095KN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82</meta:user-defined>
    <meta:user-defined meta:name="OVERHEIDop.GmbID/DC.identifier">gmb-2025-233082</meta:user-defined>
    <meta:user-defined meta:name="OVERHEIDop.versieInformatie"/>
  </office:meta>
</office:document-meta>
</file>