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
      <text:list-level-style-bullet style:num-suffix="" text:bullet-char="​" text:level="1">
        <style:list-level-properties text:min-label-width="10mm"/>
      </text:list-level-style-bullet>
    </text:list-style>
    <text:list-style style:name="id1-3-2-2-1-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7">
      <text:list-level-style-bullet style:num-suffix="" text:bullet-char="​" text:level="1">
        <style:list-level-properties text:min-label-width="10mm"/>
      </text:list-level-style-bullet>
    </text:list-style>
    <text:list-style style:name="id1-3-2-2-1-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9">
      <text:list-level-style-bullet style:num-suffix="" text:bullet-char="​" text:level="1">
        <style:list-level-properties text:min-label-width="10mm"/>
      </text:list-level-style-bullet>
    </text:list-style>
    <text:list-style style:name="id1-3-2-2-1-6-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7">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14-1-1">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text:list-style style:name="id1-3-2-2-1-37-1-4-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4-16-2-4-2-4">
      <text:list-level-style-bullet text:bullet-char="▪" text:level="1">
        <style:list-level-properties text:min-label-width="10mm"/>
      </text:list-level-style-bullet>
    </text:list-style>
    <text:list-style style:name="id1-3-2-2-1-37-1-4-16-2-4-2-4-1">
      <text:list-level-style-bullet text:bullet-char="▪" text:level="1">
        <style:list-level-properties text:min-label-width="10mm"/>
      </text:list-level-style-bullet>
    </text:list-style>
    <text:list-style style:name="id1-3-2-2-1-37-1-4-16-2-4-2-4-2">
      <text:list-level-style-bullet text:bullet-char="▪" text:level="1">
        <style:list-level-properties text:min-label-width="10mm"/>
      </text:list-level-style-bullet>
    </text:list-style>
    <text:list-style style:name="id1-3-2-2-1-37-1-4-16-2-4-2-4-3">
      <text:list-level-style-bullet text:bullet-char="▪" text:level="1">
        <style:list-level-properties text:min-label-width="10mm"/>
      </text:list-level-style-bullet>
    </text:list-style>
    <text:list-style style:name="id1-3-2-2-1-37-1-4-16-2-4-2-4-4">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cultuur en evenementen Zuidoost 2025</text:p>
      <text:section text:name="regeling_id1-3-2" text:style-name="regeling">
        <text:section text:name="aanhef_id1-3-2-1" text:style-name="aanhef">
          <text:section text:name="preambule_id1-3-2-1-1" text:style-name="preambule">
            <text:p text:style-name="al">Dit besluit treedt in werking een dag na publicatie in het Gemeenteblad en werkt terug tot 1 juli 2024.In dit Uitwerkingsbesluit is vastgelegd hoe de subsidieregeling ‘Gebiedsgebonden Kunst en Cultuur Activiteiten’ wordt toegepast in relatie tot de Hoofdlijnen Kunst en Cultuur 2025-2028 en de gebiedsopgaven. Binnen dit Uitwerkingsbesluit wordt ook rekening gehouden met evenementen, omdat zij onderdeel uitmaken van de culturele programmering en daarmee in relatie staan tot zowel de Hoofdlijnen Kunst en Cultuur 2025-2028 als het Stedelijk Evenementenbeleid. Momenteel wordt toegewerkt naar de vernieuwing van het evenementenbeleid voor 2026 en verder. Omdat dit zorgvuldig gebeurt, is voor 2025 een tussentijds beleid ontwikkeld. Dit beleid is op moment van schrijven nog niet vastgesteld.</text:p>
            <text:p text:style-name="al">Het dagelijks bestuur bepaalt, met inachtneming van de voorschriften zoals opgenomen in bovengenoemde subsidieregeling, per soort culturele activiteit de wijze waarop de subsidie wordt verleend (onderdeel IV).</text:p>
            <text:p text:style-name="al">Met het Uitwerkingsbesluit Kunst, cultuur en evenementen Zuidoost 2025 zet Zuidoost in op het stimuleren van initiatieven op het gebied van kunst, cultuur en evenementen, die het meest uitdrukking geven aan het kunst- en cultuurprofiel van het stadsdeel zoals hieronder beschrev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cultuur en evenementenprofiel Zuidoost</text:span>
                    </text:p>
                    <text:p text:style-name="table_al"/>
                    <text:p text:style-name="table_al">Amsterdam Zuidoost is een dynamisch stadsdeel dat sterk in ontwikkeling is en bij uitstek de plek waar bestaand en aanstormend talent in de podiumkunsten, beeldende kunst en het creatieve veld samenkomt. Amsterdam Zuidoost is dé ideale broedplaats voor artistiek talent. In dit stadsdeel wonen en/of werken kunstenaars, modeontwerpers, theatermakers, dansers, ontwerpers, organisatoren, muzikanten, architecten, fotografen en schrijvers. Zij creëren kunst, activiteiten en evenementen op buurtgericht niveau én op grootstedelijk niveau. Deze subsidieregeling is erop gericht om lokale kunst- en cultuurpartijen van Amsterdam Zuidoost en hun programmering te versterken en te bestendigen. Door onder andere deze middelen kan de culturele infrastructuur opbloeien. Met deze regeling kunnen kunstenaars en creatieve ondernemers zich zowel lokaal als (groot-)stedelijk positioneren, profileren en professionaliseren.</text:p>
                    <text:p text:style-name="table_al"/>
                    <text:p text:style-name="table_al">Zuidoost kiest er in beginsel 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text:p>
                    <text:p text:style-name="table_al">Stadsdeel Zuidoost kent andere subsidieregelingen waar men kan aanvragen wanneer kunst als middel wordt ingezet. Activiteiten binnen de subsidieregeling gebiedsgebonden kunst, cultuur en evenementen Zuidoost zijn in grote mate gericht op het bereiken van de bewoners en bezoekers van Zuidoost. Het publiek krijgt zo de kans om in aanraking te komen met traditionele en nieuwe vormen van kunst en cultuur. Aanvragers zetten zich in om het rijke kunst- en culturele aanbod van Zuidoost voldoende kenbaar en zichtbaar te maken voor haar bewoners én bezoekers van het stadsdeel.</text:p>
                    <text:p text:style-name="table_al"/>
                    <text:p text:style-name="table_al">Er wordt gewerkt aan versterking van de stedelijke positie van broedplaatsen in Zuidoost en aan hun programmering. Ook wordt er gewerkt aan het realiseren van meer broedplaatsen in het gebied. Zij dragen bij en werken mee aan <text:span text:style-name="nadrukcur">placemaking </text:span>om kunst en cultuur te verankeren in de nieuwe wijken van de veranderende stad. Zo wordt Zuidoost zowel stedelijk als landelijk op de kaart gezet en wordt de potentie van Zuidoost nog meer benut. Ook stimuleert het stadsdeel passende lokale initiatieven die bijdragen aan het verbreden van het aanbod buitenkunst in Zuidoost. Zuidoost vraagt ook meer aandacht voor het ontwikkelen van nachtcultuur in het gebied zelf.</text:p>
                    <text:p text:style-name="table_al"/>
                    <text:p text:style-name="table_al">Amsterdam kent steeds meer kwalitatief goede en populaire evenementen. De komende tijd wordt toegewerkt naar vernieuwing van het festival- en evenementenbeleid. Uitgangspunt is een breed festival- en evenementenaanbod dat aansluit bij de behoefte van alle Amsterdammers.</text:p>
                    <text:p text:style-name="table_al">Festivals en evenementen, groot of klein, dragen bij aan belangrijke doelstellingen op het gebied van cultuurparticipatie, sociale cohesie, economische spin-off, levendigheid en het versterken van kernwaarden van het stadsdeel. Ze vormen een belangrijk onderdeel van het culturele aanbod in de hele stad. Uitgangspunt is dat evenementen een duurzame balans hebben tussen leefbaarheid en levendigheid. Het aanbod van evenementen moet passen bij de identiteit van Zuidoost en moet een meerwaarde hebben voor de stad, haar bewoners en bezoekers. De evenementenactiviteiten hebben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text:p>
                  </table:table-cell>
                </table:table-row>
              </table:table>
              <text:p text:style-name="table_bottom"/>
            </text:section>
            <text:p text:style-name="al">
            <text:span text:style-name="nadrukcur">Speerpunten uitwerkingsbesluit kunst en cultuur Zuidoost 2025</text:span>
          </text:p>
            <text:p text:style-name="al">Het stadsdeel heeft zichzelf ten doel gesteld om zich te profileren als kunst- en cultuurwijk van Amsterdam. Om dit te bewerkstelligen richt Zuidoost zich op de volgende 14 speerpunten:</text:p>
            <text:list text:style-name="id1-3-2-2-1-6">
              <text:list-item text:style-override="id1-3-2-2-1-6-1">
                <text:number>1.</text:number>
                <text:p text:style-name="al">
                <text:span text:style-name="nadrukondlijn">Versterken van de culturele infrastructuur:</text:span>
              </text:p>
              </text:list-item>
              <text:list-item text:style-override="id1-3-2-2-1-6-2">
                <text:number/>
                <text:p text:style-name="al">Amsterdam Zuidoost is een bron van professionele kunstenaars en creatieve ondernemers. In 2025 richt stadsdeel Zuidoost zich opnieuw op het verder versterken van deze professionals zodat zij zich beter kunnen profileren en – zowel lokaal als ook stedelijk - sterke verbindingen kunnen aangaan.</text:p>
              </text:list-item>
              <text:list-item text:style-override="id1-3-2-2-1-6-3">
                <text:number>2.</text:number>
                <text:p text:style-name="al">
                <text:span text:style-name="nadrukondlijn">Bestendigen van cultuureducatie en talentontwikkeling met kunst als doel: </text:span>
              </text:p>
              </text:list-item>
              <text:list-item text:style-override="id1-3-2-2-1-6-4">
                <text:number/>
                <text:p text:style-name="al">Amsterdam Zuidoost investeert in een innovatief en gedegen aanbod op het gebied van artistiek hoogwaardige cultuureducatie en talentontwikkeling bestemd voor de jeugd van Zuidoost.;</text:p>
              </text:list-item>
              <text:list-item text:style-override="id1-3-2-2-1-6-5">
                <text:number>3.</text:number>
                <text:p text:style-name="al">
                <text:span text:style-name="nadrukondlijn">Het verhaal van Amsterdam Zuidoost bekend maken:</text:span>
              </text:p>
              </text:list-item>
              <text:list-item text:style-override="id1-3-2-2-1-6-6">
                <text:number/>
                <text:p text:style-name="al">De creatieve en culturele verscheidenheid van Zuidoost is uniek. Deze verscheidenheid draagt bij aan het positioneren van het culturele veld in Zuidoost binnen de stad Amsterdam en op internationaal vlak. Het vastleggen/documenteren van het culturele erfgoed is hier een voorbeeld. Net als het vertellen van dit verhaal op nationale en internationale podia;</text:p>
              </text:list-item>
              <text:list-item text:style-override="id1-3-2-2-1-6-7">
                <text:number>4.</text:number>
                <text:p text:style-name="al">
                <text:span text:style-name="nadrukondlijn">Voorbeeldrollen in het licht zetten:</text:span>
              </text:p>
              </text:list-item>
              <text:list-item text:style-override="id1-3-2-2-1-6-8">
                <text:number/>
                <text:p text:style-name="al">Zuidoost heeft een eigen geschiedenis die niet altijd bekend is bij bewoners en anderen. Het is belangrijk dat jonge bewoners hun geschiedenis kennen, door de verhalen van rolmodellen uit het verleden en heden beter voor het voetlicht te brengen;</text:p>
              </text:list-item>
              <text:list-item text:style-override="id1-3-2-2-1-6-9">
                <text:number>5.</text:number>
                <text:p text:style-name="al">
                <text:span text:style-name="nadrukondlijn">Lokale initiatieven voor hedendaagse kunst en cultuur en evenementen met grootstedelijke allure stimuleren:</text:span> Met dit speerpunt worden lokaal gewortelde landingsplekken gestimuleerd;</text:p>
              </text:list-item>
              <text:list-item text:style-override="id1-3-2-2-1-6-10">
                <text:number>6.</text:number>
                <text:p text:style-name="al">
                <text:span text:style-name="nadrukondlijn">Versterken en faciliteren van lokale (kunst- en culturele) evenementen;</text:span>
              </text:p>
              </text:list-item>
              <text:list-item text:style-override="id1-3-2-2-1-6-11">
                <text:number/>
                <text:p text:style-name="al">Zuidoost stimuleert met dit speerpunt specifiek culturele (feest)dagen en herdenkingen. Denk aan artistieke programmering tijdens Holi, Eid, 4/5 mei, Keti Koti, Pride, Dag van Tula en Open Monumentendag, viering verjaardag van Amsterdam en andere belangrijke, bekende en minder bekende dagen;</text:p>
              </text:list-item>
              <text:list-item text:style-override="id1-3-2-2-1-6-12">
                <text:number>7.</text:number>
                <text:p text:style-name="al">
                <text:span text:style-name="nadrukondlijn">Kunst- en cultuuraanbod voor en door Amsterdam Zuidoost aanmoedigen:</text:span>
              </text:p>
              </text:list-item>
              <text:list-item text:style-override="id1-3-2-2-1-6-13">
                <text:number/>
                <text:p text:style-name="al">Een grootstedelijk en hoogwaardig kunst- en cultuuraanbod specifiek gericht op bewoners en bezoekers van Zuidoost waarmee het gebied zich positief kan positioneren en profileren;</text:p>
              </text:list-item>
              <text:list-item text:style-override="id1-3-2-2-1-6-14">
                <text:number>8.</text:number>
                <text:p text:style-name="al">
                <text:span text:style-name="nadrukondlijn">Kunst in de openbare ruimte realiseren:</text:span>
              </text:p>
              </text:list-item>
              <text:list-item text:style-override="id1-3-2-2-1-6-15">
                <text:number/>
                <text:p text:style-name="al">Kunst in de openbare ruimte draagt bij aan de kwaliteit van de leefomgeving. Stadsdeel Zuidoost stimuleert daarom graag lokale initiatieven met betrekking tot buitenkunst;</text:p>
              </text:list-item>
              <text:list-item text:style-override="id1-3-2-2-1-6-16">
                <text:number>9.</text:number>
                <text:p text:style-name="al">
                <text:span text:style-name="nadrukondlijn">Ontwikkelen van nachtcultuur:</text:span>
              </text:p>
              </text:list-item>
              <text:list-item text:style-override="id1-3-2-2-1-6-17">
                <text:number/>
                <text:p text:style-name="al">Zuidoost stimuleert initiatieven voor nachtcultuur in het gebied waarbij leefbaarheid en levendigheid centraal staan;</text:p>
              </text:list-item>
              <text:list-item text:style-override="id1-3-2-2-1-6-18">
                <text:number>10.</text:number>
                <text:p text:style-name="al">
                <text:span text:style-name="nadrukondlijn">Versterken placemaking door middel van evenementen met grootstedelijke allure;</text:span>
              </text:p>
              </text:list-item>
              <text:list-item text:style-override="id1-3-2-2-1-6-19">
                <text:number/>
                <text:p text:style-name="al">deze evenementen dragen bij aan een positieve reputatie van het stadsdeel en zorgen ervoor dat Zuidoost één van de kernen is van de meerkernige stad Amsterdam;</text:p>
              </text:list-item>
              <text:list-item text:style-override="id1-3-2-2-1-6-20">
                <text:number>11.</text:number>
                <text:p text:style-name="al">
                <text:span text:style-name="nadrukondlijn">Versterken van broedplaatsen in Zuidoost:</text:span>
              </text:p>
              </text:list-item>
              <text:list-item text:style-override="id1-3-2-2-1-6-21">
                <text:number/>
                <text:p text:style-name="al">Er wordt ingezet op het professionaliseren en versterken van broedplaatsen binnen Zuidoost;</text:p>
              </text:list-item>
              <text:list-item text:style-override="id1-3-2-2-1-6-22">
                <text:number>12.</text:number>
                <text:p text:style-name="al">
                <text:span text:style-name="nadrukondlijn">Stimuleren van evenredige spreiding van het kunst- en culturele aanbod;</text:span>
              </text:p>
              </text:list-item>
              <text:list-item text:style-override="id1-3-2-2-1-6-23">
                <text:number/>
                <text:p text:style-name="al">In elke wijk van Zuidoost moet er aanbod op het gebied van kunst- en cultuur zijn;</text:p>
              </text:list-item>
              <text:list-item text:style-override="id1-3-2-2-1-6-24">
                <text:number>13.</text:number>
                <text:p text:style-name="al">
                <text:span text:style-name="nadrukondlijn">Het bevorderen van een goede promotiecampagne </text:span>
                <text:span text:style-name="nadrukondlijn">middels</text:span>
                <text:span text:style-name="nadrukondlijn"> kunst, cultuur en evenementen;</text:span>
              </text:p>
              </text:list-item>
              <text:list-item text:style-override="id1-3-2-2-1-6-25">
                <text:number/>
                <text:p text:style-name="al">Zuidoost zet zich de komende jaren wederom in voor een positieve promotiecampagne voor bewoners en bezoekers van het stadsdeel. Deze promotiecampagne draagt bij aan de profilering van het kunst en cultuuraanbod en wordt gesteund door dit aanbod.</text:p>
              </text:list-item>
              <text:list-item text:style-override="id1-3-2-2-1-6-26">
                <text:number>14.</text:number>
                <text:p text:style-name="al">
                <text:span text:style-name="nadrukondlijn">Zuidoost laten uitgroeien tot een cultureel vrijzinnige hotspot;</text:span>
              </text:p>
              </text:list-item>
              <text:list-item text:style-override="id1-3-2-2-1-6-27">
                <text:number/>
                <text:p text:style-name="al">Er wordt ruimte gegeven aan subculturen en vrije geesten die buiten beleidskaders vallen. Zij nemen een voorlopers positie in en zijn de inspiratie van de instellingen in de toekomst. Zij dragen sterk bij aan een inclusief kunst, cultuur en evenementenaanbod in de stad.</text:p>
              </text:list-item>
            </text:list>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183.456</text:span>
          </text:p>
            <text:p text:style-name="al"/>
            <text:p text:style-name="al">
            <text:span text:style-name="nadrukvet">III</text:span>
          </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p text:style-name="al">
            <text:span text:style-name="nadrukvet">Deelplafond A. Eenmalige kunst- en cultuurinitiatieven</text:span>
            <text:span text:style-name="nadrukvet">€1.097.456 </text:span>
          </text:p>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vestigde instellingen dan wel initiatieven te stimuleren omdat deze aansluiten bij de stedelijke afspraken en de prioriteiten in de gebiedsopgaven.</text:p>
            <text:p text:style-name="al"/>
            <text:p text:style-name="al">
            <text:span text:style-name="nadrukvet">Deelplafond B. Eenmalige kunst- en cultuurinitiatieven</text:span>
            <text:span text:style-name="nadrukvet">€ 172.456 </text:span>
          </text:p>
            <text:p text:style-name="al">Het bestedingsplan van deze middelen staat vermeld onder onderdeel IV van het Uitwerkingsbesluit. Het stadsdeel stelt subsidiebudget beschikbaar om creatieve talenten te stimuleren hun artistieke kwaliteiten verder te professionaliseren op het gebied van kunst en cultuur en op het gebied van evenementen.</text:p>
            <text:p text:style-name="al"/>
            <text:p text:style-name="al">
            <text:span text:style-name="nadrukvet">Deelplafond C. Eenmalige evenementeninitiatieven</text:span>
            <text:span text:style-name="nadrukvet">€ 140.000 </text:span>
          </text:p>
            <text:p text:style-name="al">Het bestedingsplan van deze middelen staat vermeld onder onderdeel IV van het Uitwerkingsbesluit. Bij deelplafond C is er een onderverdeling gemaakt met focus op gebiedsoverstijgende evenementen en multidisciplinaire culturele activiteiten die het meest</text:p>
            <text:p text:style-name="al">uitdrukking geven aan de identiteit en positionering van stadsdeel Zuidoost. In Zuidoost vinden wij het belangrijk om gevestigde organisatoren dan wel initiatieven te stimuleren omdat deze aansluiten bij de stedelijke afspraken en de prioriteiten in de gebiedsopgaven.</text:p>
            <text:p text:style-name="al"/>
            <text:p text:style-name="al">
            <text:span text:style-name="nadrukvet">Totaal:</text:span>
            <text:span text:style-name="nadrukvet">€ 1.323.456</text:span>
          </text:p>
            <text:p text:style-name="al"/>
            <text:p text:style-name="al">In deze bedragen is geen nominale verhoging (accres) opgenomen. Mocht bij de begroting een nominale verhoging op subsidies worden vastgesteld, dan worden de subsidieplafonds hier ambtshalve op aangepast.</text:p>
            <text:p text:style-name="al"/>
            <text:p text:style-name="al">N.B. Het verschil tussen deelplafond A, B en C komt ook tot uiting in de verschillende subsidieactiviteiten/-voorwaarden. Zie onderdeel IV.</text:p>
            <text:p text:style-name="al"/>
            <text:p text:style-name="al">
            <text:span text:style-name="nadrukvet">IV</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A. Eenmalige kunst-en cultuurinitiatieven</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p text:style-name="table_al">2. Soort subsidie</text:p>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p text:style-name="table_al">3. Maximaal te subsidiëren bedrag per aanvraa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4. Deelplafond(s)</text:p>
                  </table:table-cell>
                  <table:table-cell table:style-name="cell_frame_all" table:number-rows-spanned="1" table:number-columns-spanned="1">
                    <text:p text:style-name="table_al">Muziekeducatie Zuidoost</text:p>
                  </table:table-cell>
                  <table:table-cell table:style-name="cell_frame_all" table:number-rows-spanned="1" table:number-columns-spanned="1">
                    <text:p text:style-name="table_al">€744.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formen voorhedendaagse kunst- en cult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lmhuis- en openluchtfilmprogrammering</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edplaats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nsgezelschappen met (grootstedelijke)</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ipoten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 en cultuurinitiatieven vanuitBP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huurpen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7.456</text:span>
                    </text:p>
                  </table:table-cell>
                </table:table-row>
                <table:table-row table:style-name="row">
                  <table:table-cell table:style-name="cell_frame_all" table:number-rows-spanned="1" table:number-columns-spanned="1">
                    <text:p text:style-name="table_al">5. Samenwerking vereist met een of meer partners bij uitvoering activiteiten</text:p>
                  </table:table-cell>
                  <table:table-cell table:style-name="cell_frame_all" table:number-rows-spanned="1" table:number-columns-spanned="2">
                    <text:p text:style-name="table_al">Ja, één of meerdere artistiek i<text:span text:style-name="nadrukondlijn">nhoudelijke</text:span> samenwerkingspartners zijn vereist.</text:p>
                    <text:p text:style-name="table_al">Onderaannemersworden niet gezienals inhoudelijke samenwerkingspartner en vallen hier niet onder.</text:p>
                    <text:p text:style-name="table_al">
                      <text:span text:style-name="nadrukcur">*Onderaannemers </text:span>zijn partijen die<text:span text:style-name="nadrukvet">niet </text:span>– mede metu - artistieke invulling</text:p>
                    <text:p text:style-name="table_al">hebben gegevenaan het programma</text:p>
                  </table:table-cell>
                </table:table-row>
                <table:table-row table:style-name="row">
                  <table:table-cell table:style-name="cell_frame_all" table:number-rows-spanned="1" table:number-columns-spanned="1">
                    <text:p text:style-name="table_al">6. Eigen inkomsten en/ of bijdragen van derden vereist</text:p>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text:p>
                    <text:p text:style-name="table_al"/>
                    <text:p text:style-name="table_al">Hiernaastonderbouwt de aanvrager de samenstelling vande inkomstenbronnen van de organisatie in 2025. Hier is geen streefpercentage aan gekoppeld.</text:p>
                  </table:table-cell>
                </table:table-row>
                <table:table-row table:style-name="row">
                  <table:table-cell table:style-name="cell_frame_all" table:number-rows-spanned="1" table:number-columns-spanned="1">
                    <text:p text:style-name="table_al">7. Behandeling op volgorde van binnenkomst of toepassing verdeelsleutel (artikel 7)</text:p>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p text:style-name="table_al">8. Instelling adviescommissi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9. Beoordelingscriteria uit</text:p>
                    <text:p text:style-name="table_al">artikel 7 lid 3 waarop</text:p>
                    <text:p text:style-name="table_al">minimaal 3 punten gescoord moetworden</text:p>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p text:style-name="table_al">10. Indieningstermijnen eenmaligesubsidies van toepassing</text:p>
                  </table:table-cell>
                  <table:table-cell table:style-name="cell_frame_all" table:number-rows-spanned="1" table:number-columns-spanned="2">
                    <text:p text:style-name="table_al">Aanvraagtermijnen conform artikel10 van de subsidieregeling Gebiedsgebonden kunst- en cultuuractiviteiten 2025-2028.</text:p>
                  </table:table-cell>
                </table:table-row>
                <table:table-row table:style-name="row">
                  <table:table-cell table:style-name="cell_frame_all" table:number-rows-spanned="1" table:number-columns-spanned="1">
                    <text:p text:style-name="table_al">11. Natuurlijke personen mogen aanvragen voor deze regeling (naast rechtspersonen)</text:p>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Eenmalige kunst-en cultuurinitiatieven</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p text:style-name="table_al">2. 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3. Maximaal te subsidiëren bedrag per aanvraag</text:p>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text:p>
                  </table:table-cell>
                </table:table-row>
                <table:table-row table:style-name="row">
                  <table:table-cell table:style-name="cell_frame_all" table:number-rows-spanned="1" table:number-columns-spanned="1">
                    <text:p text:style-name="table_al">4. Deelplafonds</text:p>
                  </table:table-cell>
                  <table:table-cell table:style-name="cell_frame_all" table:number-rows-spanned="1" table:number-columns-spanned="1">
                    <text:p text:style-name="table_al">Eenmalige kunst- en cultuurinitiatieven €112.456,</text:p>
                    <text:p text:style-name="table_al">Evenementen met een experimenteel karakter €60.000,-</text:p>
                    <text:p text:style-name="table_al"/>
                    <text:p text:style-name="table_al">
                      <text:span text:style-name="nadrukvet">Totaal:</text:span>
                      <text:span text:style-name="nadrukvet"> €172.456,-</text:span>
                    </text:p>
                  </table:table-cell>
                </table:table-row>
                <table:table-row table:style-name="row">
                  <table:table-cell table:style-name="cell_frame_all" table:number-rows-spanned="1" table:number-columns-spanned="1">
                    <text:p text:style-name="table_al">5. Samenwerking vereist met een of meer partners bij uitvoering activiteiten</text:p>
                  </table:table-cell>
                  <table:table-cell table:style-name="cell_frame_all" table:number-rows-spanned="1" table:number-columns-spanned="1">
                    <text:p text:style-name="table_al">Ja, één of meerdere artistiek inhoudelijke samenwerkingspartners zijn vereist *</text:p>
                    <text:p text:style-name="table_al"/>
                    <text:p text:style-name="table_al">
                      <text:span text:style-name="nadrukcur">*Onderaannemers vallenhier niet onder</text:span>
                    </text:p>
                  </table:table-cell>
                </table:table-row>
                <table:table-row table:style-name="row">
                  <table:table-cell table:style-name="cell_frame_all" table:number-rows-spanned="1" table:number-columns-spanned="1">
                    <text:p text:style-name="table_al">6. Eigen inkomsten en/ of bijdragen van derden vereist</text:p>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text:p>
                    <text:p text:style-name="table_al">Er is geenstreefpercentage aan gekoppeld.</text:p>
                  </table:table-cell>
                </table:table-row>
                <table:table-row table:style-name="row">
                  <table:table-cell table:style-name="cell_frame_all" table:number-rows-spanned="1" table:number-columns-spanned="1">
                    <text:p text:style-name="table_al">7. Behandeling op volgorde van binnenkomst of toepassing verdeelsleutel (artikel 7)</text:p>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p text:style-name="table_al">8. Instelling adviescommiss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 Beoordelingscriteria uit artikel 7 lid 3 waarop minimaal 3 punten gescoord moet worden</text:p>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p text:style-name="table_al">10. Indieningstermijnen eenmaligesubsidies van toepassing</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11. Natuurlijke personen mogenaanvragen voor deze regeling (naast rechtspersonen)</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C. Eenmalige evenementeninitiatieven</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2">
                    <text:p text:style-name="table_al">Bewoners en bezoekers vanAmsterdam Zuidoost. Stedelijke en regionale bezoekers.</text:p>
                  </table:table-cell>
                </table:table-row>
                <table:table-row table:style-name="row">
                  <table:table-cell table:style-name="cell_frame_all" table:number-rows-spanned="1" table:number-columns-spanned="1">
                    <text:p text:style-name="table_al">2. Soort subsidie</text:p>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p text:style-name="table_al">3. Maximaal te subsidiëren bedrag per aanvraag</text:p>
                  </table:table-cell>
                  <table:table-cell table:style-name="cell_frame_all" table:number-rows-spanned="1" table:number-columns-spanned="2">
                    <text:p text:style-name="table_al">Rechtspersonen kunnen eenmalig per kalenderjaar maximaal</text:p>
                    <text:p text:style-name="table_al">€ 50.000 aanvragen per jaar.</text:p>
                  </table:table-cell>
                </table:table-row>
                <table:table-row table:style-name="row">
                  <table:table-cell table:style-name="cell_frame_all" table:number-rows-spanned="1" table:number-columns-spanned="1">
                    <text:p text:style-name="table_al">4. Deelplafond(s)</text:p>
                  </table:table-cell>
                  <table:table-cell table:style-name="cell_frame_all" table:number-rows-spanned="1" table:number-columns-spanned="1">
                    <text:p text:style-name="table_al">Gebied overstijgend multidisciplinai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daagse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ziekfestival met internationale allure.</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ltidisciplinair cultureel evenemen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stieke en kunstzinnige programmering bij</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40.000</text:span>
                    </text:p>
                  </table:table-cell>
                </table:table-row>
                <table:table-row table:style-name="row">
                  <table:table-cell table:style-name="cell_frame_all" table:number-rows-spanned="1" table:number-columns-spanned="1">
                    <text:p text:style-name="table_al">5. Samenwerking vereist met een of meer partners bij</text:p>
                    <text:p text:style-name="table_al">uitvoering activiteiten</text:p>
                  </table:table-cell>
                  <table:table-cell table:style-name="cell_frame_all" table:number-rows-spanned="1" table:number-columns-spanned="2">
                    <text:p text:style-name="table_al">Ja. De organisator heefteen sponsor aanzich kunnen binden die een substantiële bijdrage aan het evenement biedt.</text:p>
                  </table:table-cell>
                </table:table-row>
                <table:table-row table:style-name="row">
                  <table:table-cell table:style-name="cell_frame_all" table:number-rows-spanned="1" table:number-columns-spanned="1">
                    <text:p text:style-name="table_al">6. Eigen inkomsten en/ of bijdragen van derden vereist</text:p>
                  </table:table-cell>
                  <table:table-cell table:style-name="cell_frame_all" table:number-rows-spanned="1" table:number-columns-spanned="2">
                    <text:p text:style-name="table_al">Ja. De aanvrager onderbouwt de samenstelling van de inkomstenbronnen van de organisatie in 2025. Hieris geen streefpercentage aan gekoppeld.</text:p>
                  </table:table-cell>
                </table:table-row>
                <table:table-row table:style-name="row">
                  <table:table-cell table:style-name="cell_frame_all" table:number-rows-spanned="1" table:number-columns-spanned="1">
                    <text:p text:style-name="table_al">7. Behandeling op volgorde van binnenkomst of toepassing verdeelsleutel (artikel 7)</text:p>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p text:style-name="table_al">8. Instelling adviescommissi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9. Beoordelingscriteria uit artikel 7 lid 3 waarop minimaal 3 punten gescoord moet worden</text:p>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text:span> van toepassing bij het beoordelen van aanvragen voor plafond C en aanvragen zullen niet aan deze 2 criteria worden getoetst.</text:p>
                    <text:p text:style-name="table_al"/>
                    <text:p text:style-name="table_al">Naast de beoordelingscriteria A, B en D voldoetde aanvrager aan de volgende 2 criteria en scoort hier ten minste 3 punten op:</text:p>
                    <text:list text:style-name="id1-3-2-2-1-37-1-4-16-2-4">
                      <text:list-item text:style-override="id1-3-2-2-1-37-1-4-16-2-4-1">
                        <text:number>1.</text:number>
                        <text:p text:style-name="table_al">Het aanbod van evenementen moet passen bij de identiteit van Zuidoost en moet een meerwaarde hebben voor de stad, haarbewoners en bezoekers;</text:p>
                      </text:list-item>
                      <text:list-item text:style-override="id1-3-2-2-1-37-1-4-16-2-4-2">
                        <text:number>2.</text:number>
                        <text:p text:style-name="table_al">Het evenement biedt aantoonbaar voldoende mogelijkheden voorprofilering, sociale cohesieen economische spin-off.</text:p>
                        <text:p text:style-name="table_al">Hiernaast:</text:p>
                        <text:list text:style-name="id1-3-2-2-1-37-1-4-16-2-4-2-4">
                          <text:list-item text:style-override="id1-3-2-2-1-37-1-4-16-2-4-2-4-1">
                            <text:number>▪︎</text:number>
                            <text:p text:style-name="table_al">Is er een duurzame balans tussen leefbaarheid en plezier;</text:p>
                          </text:list-item>
                          <text:list-item text:style-override="id1-3-2-2-1-37-1-4-16-2-4-2-4-2">
                            <text:number>▪︎</text:number>
                            <text:p text:style-name="table_al">Heeft het evenement voldoende allure om de aantrekkelijkheid van Zuidoost te versterken;</text:p>
                          </text:list-item>
                          <text:list-item text:style-override="id1-3-2-2-1-37-1-4-16-2-4-2-4-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1-37-1-4-16-2-4-2-4-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p text:style-name="table_al">10. Indieningstermijnen eenmalige subsidies van toepassing</text:p>
                  </table:table-cell>
                  <table:table-cell table:style-name="cell_frame_all" table:number-rows-spanned="1" table:number-columns-spanned="2">
                    <text:p text:style-name="table_al">Aanvraagtermijnen conform artikel 10 van de subsidieregeling Gebiedsgebonden kunst- en cultuurinitiatieven 2025-2028.</text:p>
                  </table:table-cell>
                </table:table-row>
                <table:table-row table:style-name="row">
                  <table:table-cell table:style-name="cell_frame_all" table:number-rows-spanned="1" table:number-columns-spanned="1">
                    <text:p text:style-name="table_al">11. Natuurlijke personen mogen aanvragen voor deze regeling (naast rechtspersonen)</text:p>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nota-toelichting_id1-3-2-3"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text:p>
          <text:p text:style-name="al"/>
          <text:p text:style-name="al">In onderdeel I van het Uitwerkingsbesluit wordt een korte beschrijving opgenomen van het kunst- en cultuurprofiel van het stadsdeel gerelateerd aan de gebiedsopgaven en binnen het kader van de Hoofdlijnen Kunst en Cultuur 2025-2028.</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text:p>
          <text:p text:style-name="al">Bedragen die eventueel overblijven vanuit de 1e tranche binnen deze 2 plafonds worden in geval val overblijven meegenomen naar de 2e tranche.</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0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cultuur en evenementen Zuidoost 2025</meta:user-defined>
    <dc:language>nl</dc:language>
    <meta:user-defined meta:name="OVERHEIDop.locatietype/OVERHEIDop.gebiedsmarkering">Gemeente</meta:user-defined>
    <meta:user-defined meta:name="DC.title">Uitwerkingsbesluit Kunst, cultuur en evenementen Zuidoost 2025</meta:user-defined>
    <meta:user-defined meta:name="DCTERMS.W3CDTF/DCTERMS.available">2025-05-30</meta:user-defined>
    <meta:user-defined meta:name="DCTERMS.W3CDTF/OVERHEIDop.jaargang">2025</meta:user-defined>
    <meta:user-defined meta:name="OVERHEIDop.publicationIssue">233081</meta:user-defined>
    <meta:user-defined meta:name="OVERHEIDop.betreftRegeling">CVDR739794_1</meta:user-defined>
    <meta:user-defined meta:name="xs:date/OVERHEIDop.startdatum">2025-05-31</meta:user-defined>
    <meta:user-defined meta:name="OVERHEIDop.GmbID/DC.identifier">gmb-2025-233081</meta:user-defined>
    <meta:user-defined meta:name="OVERHEIDop.versieInformatie"/>
  </office:meta>
</office:document-meta>
</file>