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Pothuizerweg 21, aanvraag tijdelijke kampeerontheffing huisvesten seizoenwerknemer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0 mei 2025 een aanvraag voor een tijdelijke kampeerontheffing huisvesten seizoenwerknemers ontvangen. De ontheffing is aangevraagd voor 15 augustus tot en met 15 oktober 2025 aan Pothuizerweg 21, 3998 NB Schalkwijk. De ontheffing heeft als kenmerk 876900.</text:p>
            <text:p text:style-name="common-al">
            
          </text:p>
            <text:p text:style-name="common-al">
            <text:span text:style-name="nadrukvet">Heeft u vragen over de aanvraag?</text:span>
          </text:p>
            <text:p text:style-name="last-al">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307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7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7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76900</meta:user-defined>
    <dc:language>nl</dc:language>
    <meta:user-defined meta:name="OVERHEIDop.locatietype/OVERHEIDop.gebiedsmarkering">Punt</meta:user-defined>
    <meta:user-defined meta:name="DC.title">Schalkwijk, Pothuizerweg 21, aanvraag tijdelijke kampeerontheffing huisvesten seizoenwerknemers</meta:user-defined>
    <meta:user-defined meta:name="DCTERMS.W3CDTF/DCTERMS.available">2025-05-28</meta:user-defined>
    <meta:user-defined meta:name="DCTERMS.W3CDTF/OVERHEIDop.jaargang">2025</meta:user-defined>
    <meta:user-defined meta:name="OVERHEIDop.publicationIssue">233079</meta:user-defined>
    <meta:user-defined meta:name="OVERHEIDop.GmbID/DC.identifier">gmb-2025-233079</meta:user-defined>
    <meta:user-defined meta:name="OVERHEIDop.versieInformatie"/>
  </office:meta>
</office:document-meta>
</file>