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alkwijk, Lagedijk 27 en 28, aanvraag evenementenvergunning Novemberfee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op 21 mei 2025 een aanvraag voor een evenementenvergunning ontvangen. De vergunning is aangevraagd voor het Novemberfeest op 8 november 2025 van 20.30 tot 02.00 uur aan Lagedijk 27 en 28 in Schalkwijk.</text:p>
            <text:p text:style-name="common-al"/>
            <text:p text:style-name="common-al">
            <text:span text:style-name="nadrukvet">Heeft u vragen over de aanvraag?</text:span>
          </text:p>
            <text:p text:style-name="common-al">Hiervoor kunt u bellen met de gemeente via het telefoonnummer 030 – 63 92 61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233077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3077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3077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5/xml/MC-DRP-BeschikkingAanvraag-Web-ZM.xml</meta:user-defined>
    <meta:user-defined meta:name="OVERHEID.Gemeente/DC.creator">Houten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Schalkwijk, Lagedijk 27 en 28, aanvraag evenementenvergunning Novemberfeest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3077</meta:user-defined>
    <meta:user-defined meta:name="OVERHEIDop.GmbID/DC.identifier">gmb-2025-233077</meta:user-defined>
    <meta:user-defined meta:name="OVERHEIDop.versieInformatie"/>
  </office:meta>
</office:document-meta>
</file>