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tijdelijk mengvat plaatsen met verbindende leidingen en daarbij een raam vervangen van de WKC voor een houten paneel waar de leidingen worden doorgevoerd van binnen naar buiten aan Leeghwaterstraat 36, 2628CA Delft</text:p>
      <text:section text:name="zakelijke-mededeling_id1-3-2" text:style-name="zakelijke-mededeling">
        <text:section text:name="zakelijke-mededeling-tekst_id1-3-2-1" text:style-name="zakelijke-mededeling-tekst">
          <text:section text:name="tekst_id1-3-2-1-1" text:style-name="tekst">
            <text:p text:style-name="common-al">Leeghwaterstraat 36, 2628CA Delft | een tijdelijk mengvat plaatsen met verbindende leidingen en daarbij een raam vervangen van de WKC voor een houten paneel waar de leidingen worden doorgevoerd van binnen naar buiten | 26-05-2025</text:p>
            <text:p text:style-name="common-al">Wilt u meer informatie ontvangen over de aangevraagde vergunning? U kunt de stukken opvragen bij Klantcontactcentrum van de gemeente via telefoonnummer 14015 of via het formulier op www.delft.nl/contact.</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307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7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7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70</meta:user-defined>
    <meta:user-defined meta:name="DCTERMS.abstract">Plaatsen tijdelijk mengvat warmte kracht central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een tijdelijk mengvat plaatsen met verbindende leidingen en daarbij een raam vervangen van de WKC voor een houten paneel waar de leidingen worden doorgevoerd van binnen naar buiten aan Leeghwaterstraat 36, 2628CA Delft</meta:user-defined>
    <meta:user-defined meta:name="DCTERMS.W3CDTF/DCTERMS.available">2025-05-28</meta:user-defined>
    <meta:user-defined meta:name="DCTERMS.W3CDTF/OVERHEIDop.jaargang">2025</meta:user-defined>
    <meta:user-defined meta:name="OVERHEIDop.publicationIssue">233076</meta:user-defined>
    <meta:user-defined meta:name="OVERHEIDop.GmbID/DC.identifier">gmb-2025-233076</meta:user-defined>
    <meta:user-defined meta:name="OVERHEIDop.versieInformatie"/>
  </office:meta>
</office:document-meta>
</file>