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edenbouw 5, aanvraag vergunning plaatsen puin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6 mei 2025 een aanvraag voor een vergunning ontvangen. De vergunning is aangevraagd voor het plaatsen van een puincontainer van 8 september tot en met 24 oktober 2025 aan Stedenbouw 5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30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tedenbouw 5, aanvraag vergunning plaatsen puincontain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75</meta:user-defined>
    <meta:user-defined meta:name="OVERHEIDop.GmbID/DC.identifier">gmb-2025-233075</meta:user-defined>
    <meta:user-defined meta:name="OVERHEIDop.versieInformatie"/>
  </office:meta>
</office:document-meta>
</file>