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ercamp 26 tot en met 42, aanvraag evenementenvergunning buurtfees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9 mei 2025 een aanvraag voor een evenementenvergunning ontvangen. De vergunning is aangevraagd voor een buurtfeest op 23 augustus 2025 van 12.00 tot 00.00 uur aan Meercamp 26 tot en met 42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Meercamp 26 tot en met 42, aanvraag evenementenvergunning buurtfeest</meta:user-defined>
    <meta:user-defined meta:name="DCTERMS.W3CDTF/DCTERMS.available">2025-05-28</meta:user-defined>
    <meta:user-defined meta:name="DCTERMS.W3CDTF/OVERHEIDop.jaargang">2025</meta:user-defined>
    <meta:user-defined meta:name="OVERHEIDop.publicationIssue">233071</meta:user-defined>
    <meta:user-defined meta:name="OVERHEIDop.GmbID/DC.identifier">gmb-2025-233071</meta:user-defined>
    <meta:user-defined meta:name="OVERHEIDop.versieInformatie"/>
  </office:meta>
</office:document-meta>
</file>