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andboog 3, verleende aanvraag omgevingsvergunning nieuwbouw Islamitisch cultureel centrum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UV23285, een uitgebreide procedure, verleend. Het besluit is niet gewijzigd ten opzichte van het ontwerpbesluit. De gemeente geeft hiermee toestemming voor de nieuwbouw van Islamitisch cultureel centrum  aan Handboog 3 in Houten.</text:p>
            <text:p text:style-name="common-al">Het besluit ligt van 29 mei 2025 tot en met 9 juli 2025 in het gemeentehuis ter inzage of is digitaal in te zien op <text:a xlink:href="file://htnafdelingen01.houten.nl/afdelingen/VTH/Bedrijfsbureau/DROP/standaard/www.houten.nl/bekendmakingen" xlink:type="simple">www.houten.nl/bekendmakingen</text:a> Het besluit treedt op 10 juli 2025 in werking; zie voor aantekenen van beroep en schorsen van de werking onder Beroep en Voorlopige voorziening.</text:p>
            <text:p text:style-name="common-al">
            <text:span text:style-name="nadrukvet">Beroep</text:span>
            <text:span text:style-name="nadrukvet">centrum</text:span>
            <text:span text:style-name="nadrukvet"/>
            <text:span text:style-name="nadrukvet">Houten</text:span>
          </text:p>
            <text:p text:style-name="common-al">
            <text:span text:style-name="nadrukvet"/>Bent u het niet eens met dit besluit dan kunt u beroep aantekenen, mits u belanghebbende bent.</text:p>
            <text:p text:style-name="common-al">
            <text:span text:style-name="nadrukvet"/>Beroep tegen het besluit aantekenen kan tot en met 9 juli 2025 bij rechtbank Midden-Nederland, Afdeling bestuursrecht, Postbus 16005, 3500 DA Utrecht; daar zijn kosten aan verbonden en het schorst niet de werking van dat besluit.</text:p>
            <text:p text:style-name="common-al">
            <text:span text:style-name="nadrukvet">Voorlopige voorziening</text:span>
          </text:p>
            <text:p text:style-name="common-al">
            <text:span text:style-name="nadrukvet"/>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roep</text:span>
            <text:span text:style-name="nadrukvet"> en voorlopige voorziening</text:span>
          </text:p>
            <text:p text:style-name="common-al">
            <text:span text:style-name="nadrukvet"/>Een beroepschrift moet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span text:style-name="nadrukvet">Meer informatie</text:span>
          </text:p>
            <text:p text:style-name="last-al">
            <text:span text:style-name="nadrukvet"/>
            <text:a xlink:href="https://www.houten.nl/gemeentelijke-organisatie/wet-en-regelgeving/bezwaar-voorlopige-voorziening-en-beroep" xlink:type="simple">https://www.houten.nl/gemeentelijke-organisatie/wet-en-regelgeving/bezwaar-voorlopige-voorziening-en-beroep</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306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6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6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Handboog 3, verleende aanvraag omgevingsvergunning nieuwbouw Islamitisch cultureel centrum</meta:user-defined>
    <meta:user-defined meta:name="DCTERMS.W3CDTF/DCTERMS.available">2025-05-28</meta:user-defined>
    <meta:user-defined meta:name="DCTERMS.W3CDTF/OVERHEIDop.jaargang">2025</meta:user-defined>
    <meta:user-defined meta:name="OVERHEIDop.publicationIssue">233068</meta:user-defined>
    <meta:user-defined meta:name="OVERHEIDop.GmbID/DC.identifier">gmb-2025-233068</meta:user-defined>
    <meta:user-defined meta:name="OVERHEIDop.versieInformatie"/>
  </office:meta>
</office:document-meta>
</file>