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Voorste Heusden 12 5725AC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052300950 is ingediend op onderstaande datum:</text:p>
            <text:p text:style-name="common-al">Het wijzigen van het landschappelijk inpassingsplan van de verleende vergunning (2024056475) voor bouw van een woning en het aanleggen van een inrit, 23-05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3306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06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06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171470</meta:user-defined>
    <meta:user-defined meta:name="DCTERMS.abstract">Het wijzigen van het landschappelijk inpassingsplan van de verleende vergunning (2024056475) voor bouw van een woning en het aanleggen van een inrit</meta:user-defined>
    <dc:language>nl</dc:language>
    <meta:user-defined meta:name="OVERHEIDop.locatietype/OVERHEIDop.gebiedsmarkering">Punt</meta:user-defined>
    <meta:user-defined meta:name="DC.title">Gemeente Asten - aanvraag omgevingsvergunning, Voorste Heusden 12 5725AC Heusd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064</meta:user-defined>
    <meta:user-defined meta:name="OVERHEIDop.GmbID/DC.identifier">gmb-2025-233064</meta:user-defined>
    <meta:user-defined meta:name="OVERHEIDop.versieInformatie"/>
  </office:meta>
</office:document-meta>
</file>