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40 tegen over, verleende omgevingsvergunning plaatsen antivraat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0936 verleend. De gemeente geeft hiermee toestemming voor het plaatsen van antivraatnetten aan Beusichemseweg 40 tegen over in 't Goy.</text:p>
            <text:p text:style-name="common-al">
            
          </text:p>
            <text:p text:style-name="common-al">De verzenddatum van het besluit is 22-05-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30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0936</meta:user-defined>
    <dc:language>nl</dc:language>
    <meta:user-defined meta:name="OVERHEIDop.locatietype/OVERHEIDop.gebiedsmarkering">Vlak</meta:user-defined>
    <meta:user-defined meta:name="DC.title">'t Goy, Beusichemseweg 40 tegen over, verleende omgevingsvergunning plaatsen antivraatnet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62</meta:user-defined>
    <meta:user-defined meta:name="OVERHEIDop.GmbID/DC.identifier">gmb-2025-233062</meta:user-defined>
    <meta:user-defined meta:name="OVERHEIDop.versieInformatie"/>
  </office:meta>
</office:document-meta>
</file>