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4 reclameborden om bekendheid te geven aan “500 jaar Waterbeheer – Waterschap Amstel, Gooi en Vecht – Stichting Waternet” van 18 tot en met 24 augustus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726, het plaatsen van 14 reclameborden om bekendheid te geven aan “500 jaar Waterbeheer – Waterschap Amstel, Gooi en Vecht – Stichting Waternet” van 18 t/m 24 augustus 2025 (ontvangen 2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726</meta:user-defined>
    <dc:language>nl</dc:language>
    <meta:user-defined meta:name="OVERHEIDop.locatietype/OVERHEIDop.gebiedsmarkering">Gemeente</meta:user-defined>
    <meta:user-defined meta:name="DC.title">Aanvraag vergunning voor het plaatsen van 14 reclameborden om bekendheid te geven aan “500 jaar Waterbeheer – Waterschap Amstel, Gooi en Vecht – Stichting Waternet” van 18 tot en met 24 augustus 2025 te Ouder-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6</meta:user-defined>
    <meta:user-defined meta:name="OVERHEIDop.GmbID/DC.identifier">gmb-2025-233056</meta:user-defined>
    <meta:user-defined meta:name="OVERHEIDop.versieInformatie"/>
  </office:meta>
</office:document-meta>
</file>