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5, verleende omgevingsvergunning plaatsen dakkapel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3042 verleend. De gemeente heeft besloten mee te werken aan een (buitenplanse) afwijking van het omgevingsplan voor het plaatsen van een dakkapel aan Overeind 5, 3998 JA Schalkwijk.</text:p>
            <text:p text:style-name="common-al">
            
          </text:p>
            <text:p text:style-name="common-al">De verzenddatum van het besluit is 21 mei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0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3042</meta:user-defined>
    <dc:language>nl</dc:language>
    <meta:user-defined meta:name="DC.title">Schalkwijk, Overeind 5, verleende omgevingsvergunning plaatsen dakkapel  met plan afwijking</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748</meta:user-defined>
    <meta:user-defined meta:name="OVERHEIDop.publicationIssue">233055</meta:user-defined>
    <meta:user-defined meta:name="OVERHEIDop.GmbID/DC.identifier">gmb-2025-233055</meta:user-defined>
    <meta:user-defined meta:name="OVERHEIDop.versieInformatie"/>
  </office:meta>
</office:document-meta>
</file>