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Smits van Oyenlaan 2g 6026 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5-2025 een besluit genomen op de aanvraag voor een omgevingsvergunning met zaaknummer <text:span text:style-name="nadrukvet">27569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mits van Oyenlaan 2g 6026CP Maarheeze</text:p>
              </text:list-item>
            </text:list>
            <text:p text:style-name="common-al">en heeft de omschrijving "Het vervangen van de condensor Smits van Oyenlaan 2G Maarheeze - DSO 2025032701525 ". De vergunning is verleend.</text:p>
            <text:p text:style-name="common-al">Het besluit betreft het volgende onderdeel:  Omgevingsplanactiviteit.</text:p>
            <text:p text:style-name="common-al">Indien u belanghebbende bent kunt u bezwaar maken tegen dit besluit.</text:p>
            <text:p text:style-name="common-al">De termijn voor het indienen van een bezwaar start op 22 mei 2025 en duurt 6 weken, tot 3 jul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05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5699</meta:user-defined>
    <meta:user-defined meta:name="DCTERMS.abstract">Het vervangen van de condensor Smits van Oyenlaan 2G Maarheeze -DSO 202503270152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Smits van Oyenlaan 2g 6026 CP Maarheez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53</meta:user-defined>
    <meta:user-defined meta:name="OVERHEIDop.GmbID/DC.identifier">gmb-2025-233053</meta:user-defined>
    <meta:user-defined meta:name="OVERHEIDop.versieInformatie"/>
  </office:meta>
</office:document-meta>
</file>