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te Marknesse: het organiseren van autocross Marknesse op 9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, is een Evenementenvergunning verleend voor deze locatie. Het gaat om het organiseren van autocross Marknesse op 9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0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9</meta:user-defined>
    <meta:user-defined meta:name="DCTERMS.abstract">Baarloseweg te Marknesse: 26 mei 2025 het organiseren van autocross Marknesse op 9 juni 2025.</meta:user-defined>
    <dc:language>nl</dc:language>
    <meta:user-defined meta:name="OVERHEIDop.locatietype/OVERHEIDop.gebiedsmarkering">Punt</meta:user-defined>
    <meta:user-defined meta:name="DC.title">Baarloseweg te Marknesse: het organiseren van autocross Marknesse op 9 juni 202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52</meta:user-defined>
    <meta:user-defined meta:name="OVERHEIDop.GmbID/DC.identifier">gmb-2025-233052</meta:user-defined>
    <meta:user-defined meta:name="OVERHEIDop.versieInformatie"/>
  </office:meta>
</office:document-meta>
</file>