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“Roei-ergometerwedstrijd op 28 september 2025” van 15 tot en met 28 september 202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2042, het plaatsen van spandoeken om bekendheid te geven aan “Roei-ergometerwedstrijd op 28 september 2025” van 15 t/m 28 september 2025. (ontvangen 22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305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2042</meta:user-defined>
    <dc:language>nl</dc:language>
    <meta:user-defined meta:name="OVERHEIDop.locatietype/OVERHEIDop.gebiedsmarkering">Woonplaats</meta:user-defined>
    <meta:user-defined meta:name="DC.title">Aanvraag vergunning voor het plaatsen van spandoeken om bekendheid te geven aan “Roei-ergometerwedstrijd op 28 september 2025” van 15 tot en met 28 september 2025 te Ouderkerk aan de Amst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50</meta:user-defined>
    <meta:user-defined meta:name="OVERHEIDop.GmbID/DC.identifier">gmb-2025-233050</meta:user-defined>
    <meta:user-defined meta:name="OVERHEIDop.versieInformatie"/>
  </office:meta>
</office:document-meta>
</file>