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tot vaststelling van de Regeling tot wijziging van de Regeling Nadere regels lokaal maatwerk woonruimteverdeling Den Haag 2023 (RIS31609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de Huisvestingswet 2014 is vastgelegd dat bepaalde categorieën van woonruimte, binnen het daarvoor maximaal toegestane percentage met voorrang kunnen worden toegewezen aan woningzoekenden die economisch of maatschappelijk gebonden zijn aan de gemeente (artikel 14 Huisvestingswet 2014). Op grond van artikel 3:8, tweede lid, van de Huisvestingsverordening Den Haag 2023 kan het college van burgemeester en wethouders in dat kader lokale categorieën knelpunten op de woningmarkt benoemen, waarbij aantoonbaar sprake is van schaarste en verdringing, en in die categorieën lokaal maatwerk inzetten bij het met voorrang toewijzen van woonruimte. Deze lokaal maatwerkregels zijn vastgelegd in de Nadere regels lokaal maatwerk woonruimteverdeling Den Haag 2023.</text:p>
            <text:p text:style-name="al"/>
            <text:p text:style-name="al">Op basis van het locatiebesluit tijdelijke woonunits Henri Faasdreef- Oude middenweg (RIS308756) is vastgesteld dat 70 flexibele woonunits voor de duur van maximaal 3 jaar geplaatst zouden worden op de locatie Henri Faasdreef – Oude middenweg. Deze woonunits zijn benut voor de uitstroom van zelfredzame woningzoekenden uit de maatschappelijke opvang en beschermd wonen. Deze woningzoekenden zijn in de woonunits op de Henri Faasdreef uitgestroomd uit de opvang en wonen sindsdien zelfstandig. Op dit moment zijn nog 35 woonunits door de doelgroep bewoond.</text:p>
            <text:p text:style-name="al"/>
            <text:p text:style-name="al">De verplaatsing van de woonwagenlocatie Energiestraat naar de locatie Henri Faasdreef – Oude Middenweg versnelt het proces van ontwikkeling op deze locatie. De uitverhuisdatum voor de huidige bewoners van de tijdelijke woonunits komt daardoor naar voren. Gezien de zeer grote schaarste, de positie van deze bewoners en de sterk verkorte tijd tot aflopen van de locatie hebben deze bewoners geen mogelijkheid om zelfredzaam een zelfstandige woonruimte te vinden. Deze aanvulling op de Nadere regels lokaal maatwerk Den Haag 2023 wordt ingezet om dit lokale knelpunt op te lossen. </text:p>
            <text:p text:style-name="al"/>
            <text:p text:style-name="al">
            <text:span text:style-name="nadrukvet">Besluitvorming</text:span>
          </text:p>
            <text:p text:style-name="al"/>
            <text:p text:style-name="al">Het college van burgemeester en wethouders van Den Haag,</text:p>
            <text:p text:style-name="al"/>
            <text:p text:style-name="al">gelet op artikel 14 van de Huisvestingswet 2014 en artikel 3:8 van de Huisvestingsverordening Den Haag 2023, </text:p>
            <text:p text:style-name="al"/>
            <text:p text:style-name="al">besluit vast te stellen de Regeling tot wijziging van de Regeling Nadere regels lokaal maatwerk woonruimteverdeling Den Haag 2023:</text:p>
            <text:p text:style-name="al"/>
            <text:p text:style-name="al">
            <text:span text:style-name="nadrukvet">Artikel I</text:span>
          </text:p>
            <text:p text:style-name="al">De Nadere regels lokaal maatwerk woonruimteverdeling Den Haag 2023 worden gewijzigd als volgt. </text:p>
            <text:list text:style-name="id1-3-2-2-1-20">
              <text:list-item text:style-override="id1-3-2-2-1-20-1">
                <text:number>A</text:number>
                <text:p text:style-name="al"> In artikel 2.1, eerste lid wordt na sub g, een sub h toegevoegd, luidende: </text:p>
                <text:p text:style-name="al">h. inwoners die ingeschreven staan op een adres vallend binnen de adressen van Locatie besluit tijdelijke woonunits Henri Faasdreef – Oude middenweg (RIS308756) en een lopende huurovereenkomst hebben voor een tijdelijke woonunit op die locatie.</text:p>
              </text:list-item>
            </text:list>
            <text:p text:style-name="al"/>
            <text:list text:style-name="id1-3-2-2-1-22">
              <text:list-item text:style-override="id1-3-2-2-1-22-1">
                <text:number>B</text:number>
                <text:p text:style-name="al"> Na artikel 2.6 wordt een nieuw artikel 2.7 ingevoegd, dat luidt als volgt:</text:p>
                <text:p text:style-name="al">
                <text:span text:style-name="nadrukvet">Artikel 2.7 Voorwaarden en procedure uitstroom verplaatsbare woon-units </text:span>
                <text:span text:style-name="nadrukvet">Henri Faasdreef</text:span>
              </text:p>
                <text:p text:style-name="al">De woningcorporatie doet aan inwoners genoemd in artikel 2.1, eerste lid, onder h, een eenmalig aanbod voor het middels directe bemiddeling toewijzen van passende woonruimte, niet zijnde een eengezinswoning, benedenwoning of maisonnette voor zover:</text:p>
                <text:p text:style-name="al">a. het om maximaal 35 woonruimten op de locatie gaat;</text:p>
                <text:p text:style-name="al">b. de inwoner de woonruimte op de locatie in gebruik heeft genomen na uitstroom uit de maatschappelijke opvang of beschermd wonen;</text:p>
                <text:p text:style-name="al">c. de inwoner geen mogelijkheid heeft om in andere woonruimte te voorzien;</text:p>
                <text:p text:style-name="al">d. de inwoner staat ingeschreven als woningzoekende bij Woonnet Haaglanden; </text:p>
                <text:p text:style-name="al">e. de inwoner geen woningaanbod geaccepteerd of geweigerd heeft sinds de ingang van de huurovereenkomst zoals bedoeld in artikel 2.1, eerste lid, onder h. </text:p>
              </text:list-item>
            </text:list>
            <text:p text:style-name="al"/>
            <text:list text:style-name="id1-3-2-2-1-24">
              <text:list-item text:style-override="id1-3-2-2-1-24-1">
                <text:number>C</text:number>
                <text:p text:style-name="al"> Artikel 3.3, eerste en tweede lid worden vervangen door:</text:p>
                <text:p text:style-name="al">Deze nadere regels treden in werking op 1 juli 2023 en vervallen op 1 juli 2027.</text:p>
              </text:list-item>
            </text:list>
            <text:p text:style-name="al"/>
            <text:p text:style-name="al">
            <text:span text:style-name="nadrukvet">Artikel II</text:span>
          </text:p>
            <text:p text:style-name="al">Deze regeling treedt in werking op de dag na de publicatie in het Gemeenteblad. </text:p>
            <text:p text:style-name="al"/>
            <text:p text:style-name="al">Den Haag, 20 mei 2025</text:p>
            <text:p text:style-name="al">Het college van burgemeester en wethouders, </text:p>
            <text:p text:style-name="al"/>
            <text:p text:style-name="al">de secretaris, </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0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DC.source">artikel 14, tweede lid, van de Huisvestingswet 2014]|[1.0:c:BWBR0035303&amp;artikel=14&amp;lid=2&amp;g=2022-01-01</meta:user-defined>
    <meta:user-defined meta:name="DC.source">Vaststelling Huisvestingsverordening Den Haag 2023]|[https://lokaleregelgeving.overheid.nl/CVDR698067/1</meta:user-defined>
    <meta:user-defined meta:name="OVERHEIDop.referentienummer">RIS316095  DSO/10556253</meta:user-defined>
    <meta:user-defined meta:name="DCTERMS.alternative">Nadere regels lokaal maatwerk woonruimteverdeling Den Haag 2023</meta:user-defined>
    <dc:language>nl</dc:language>
    <meta:user-defined meta:name="OVERHEIDop.locatietype/OVERHEIDop.gebiedsmarkering">Gemeente</meta:user-defined>
    <meta:user-defined meta:name="DC.title">Nadere regels lokaal maatwerk woonruimteverdeling Den Haag 2023</meta:user-defined>
    <meta:user-defined meta:name="DCTERMS.W3CDTF/DCTERMS.available">2025-05-28</meta:user-defined>
    <meta:user-defined meta:name="DCTERMS.W3CDTF/OVERHEIDop.jaargang">2025</meta:user-defined>
    <meta:user-defined meta:name="OVERHEIDop.publicationIssue">233048</meta:user-defined>
    <meta:user-defined meta:name="OVERHEIDop.betreftRegeling">CVDR698617_2</meta:user-defined>
    <meta:user-defined meta:name="OVERHEIDop.GmbID/DC.identifier">gmb-2025-233048</meta:user-defined>
    <meta:user-defined meta:name="xs:date/OVERHEIDop.startdatum">2025-05-29</meta:user-defined>
    <meta:user-defined meta:name="xs:date/OVERHEIDop.einddatum">2027-07-01</meta:user-defined>
    <meta:user-defined meta:name="OVERHEIDop.versieInformatie"/>
  </office:meta>
</office:document-meta>
</file>