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ligplaatsvergunning voor een woonark aan Rondehoep Oost 9-O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1568, Rondehoep Oost 9-O, ligplaatsvergunning voor een woonark (ontvangen 20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304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1568</meta:user-defined>
    <dc:language>nl</dc:language>
    <meta:user-defined meta:name="OVERHEIDop.locatietype/OVERHEIDop.gebiedsmarkering">Adres</meta:user-defined>
    <meta:user-defined meta:name="DC.title">Aanvraag voor een ligplaatsvergunning voor een woonark aan Rondehoep Oost 9-O te Ouderkerk aan de 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46</meta:user-defined>
    <meta:user-defined meta:name="OVERHEIDop.GmbID/DC.identifier">gmb-2025-233046</meta:user-defined>
    <meta:user-defined meta:name="OVERHEIDop.versieInformatie"/>
  </office:meta>
</office:document-meta>
</file>