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2613, het verbouwen van het gebouw en het plaatsen van fietsenbergingen Vriezenveenseweg 23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05-2025 15:04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304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4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4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42613</meta:user-defined>
    <meta:user-defined meta:name="DCTERMS.abstract">het verbouwen van het gebouw en het plaatsen van fietsenbergingen Vriezenveenseweg 231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2613, het verbouwen van het gebouw en het plaatsen van fietsenbergingen Vriezenveenseweg 231 te Almelo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043</meta:user-defined>
    <meta:user-defined meta:name="OVERHEIDop.GmbID/DC.identifier">gmb-2025-233043</meta:user-defined>
    <meta:user-defined meta:name="OVERHEIDop.versieInformatie"/>
  </office:meta>
</office:document-meta>
</file>