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ud Wulfseweg 22, verleende omgevingsvergunning Introductiekamp Unitas S.R. met plan afwij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73861 verleend. De gemeente heeft besloten mee te werken aan een (buitenplanse) afwijking van het omgevingsplan voor de Introductiekamp Unitas S.R. aan Oud Wulfseweg 22, 3992 LT Houten.</text:p>
            <text:p text:style-name="common-al">
            
          </text:p>
            <text:p text:style-name="common-al">De verzenddatum van het besluit is 20 mei 2025 en ligt vanaf de dag na de verzenddatum zes weken in het gemeentehuis ter inzage.</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304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4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4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73861</meta:user-defined>
    <dc:language>nl</dc:language>
    <meta:user-defined meta:name="DC.title">Houten, Oud Wulfseweg 22, verleende omgevingsvergunning Introductiekamp Unitas S.R. met plan afwijking</meta:user-defined>
    <meta:user-defined meta:name="OVERHEIDop.locatietype/OVERHEIDop.gebiedsmarkering">GeometrieRef</meta:user-defined>
    <meta:user-defined meta:name="DCTERMS.W3CDTF/DCTERMS.available">2025-05-28</meta:user-defined>
    <meta:user-defined meta:name="DCTERMS.W3CDTF/OVERHEIDop.jaargang">2025</meta:user-defined>
    <meta:user-defined meta:name="OVERHEIDop.externeBijlage">afwijkvergunning|exb-2025-19747</meta:user-defined>
    <meta:user-defined meta:name="OVERHEIDop.publicationIssue">233041</meta:user-defined>
    <meta:user-defined meta:name="OVERHEIDop.GmbID/DC.identifier">gmb-2025-233041</meta:user-defined>
    <meta:user-defined meta:name="OVERHEIDop.versieInformatie"/>
  </office:meta>
</office:document-meta>
</file>