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ijgebouw ten behoeve van een mantelzorgwoning en het legaliseren van een bestaande schuur aan Hees 14 5521NV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bijgebouw ten behoeve van een mantelzorgwoning en het legaliseren van een bestaande schuur aan Hees 14 5521NV Eersel. Het kenmerk van de gemeente voor deze zaak is 077068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0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6850</meta:user-defined>
    <meta:user-defined meta:name="DCTERMS.abstract">BOPA uitbreiden van een bijgebouw ten behoeve van een mantelzorgwoning en het legaliseren van een bestaande schuur </meta:user-defined>
    <dc:language>nl</dc:language>
    <meta:user-defined meta:name="OVERHEIDop.locatietype/OVERHEIDop.gebiedsmarkering">Vlak</meta:user-defined>
    <meta:user-defined meta:name="DC.title">Aanvraag vergunning voor het uitbreiden van een bijgebouw ten behoeve van een mantelzorgwoning en het legaliseren van een bestaande schuur aan Hees 14 5521NV Eersel</meta:user-defined>
    <meta:user-defined meta:name="DCTERMS.W3CDTF/DCTERMS.available">2025-05-28</meta:user-defined>
    <meta:user-defined meta:name="DCTERMS.W3CDTF/OVERHEIDop.jaargang">2025</meta:user-defined>
    <meta:user-defined meta:name="OVERHEIDop.publicationIssue">233040</meta:user-defined>
    <meta:user-defined meta:name="OVERHEIDop.GmbID/DC.identifier">gmb-2025-233040</meta:user-defined>
    <meta:user-defined meta:name="OVERHEIDop.versieInformatie"/>
  </office:meta>
</office:document-meta>
</file>