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straat Wadenoijen</text:span>
          </text:p>
            <text:p text:style-name="common-al">Vanwege kabelwerkzaamheden is de Bredestraat afgesloten van 26 mei t/m 2 juni. Omleidingen worden aangegeven.</text:p>
            <text:p text:style-name="common-al">
            <text:span text:style-name="nadrukvet"/>
          </text:p>
            <text:p text:style-name="common-al">
            <text:span text:style-name="nadrukvet">Damstraat-Vleesstraat</text:span>
          </text:p>
            <text:p text:style-name="common-al">Vanwege riool werkzaamheden worden Damstraat-Vleesstraat afgesloten van 2 t/m 23 juni.</text:p>
            <text:p text:style-name="common-al">
            <text:span text:style-name="nadrukvet"/>
          </text:p>
            <text:p text:style-name="common-al">
            <text:span text:style-name="nadrukvet">Lingeweg/Aldenhagelaan</text:span>
          </text:p>
            <text:p text:style-name="common-al">Vanwege kabel- en leidingwerkzaamheden is de kruising Lingeweg met de Aldenhagelaan van 16 mei tot en met 6 juni afgesloten. Omleidingen worden aangegeven. </text:p>
            <text:p text:style-name="common-al">
            <text:span text:style-name="nadrukvet"/>
          </text:p>
            <text:p text:style-name="common-al">
            <text:span text:style-name="nadrukvet">Lingeweg</text:span>
          </text:p>
            <text:p text:style-name="common-al">Vanwege BMX wedstrijden is er een tijdelijke eenrichting op de Lingeweg op zaterdag 31 mei en zondag 1 juni van 7.00 uur tot 21.00 uur. Inrijden vanaf de Schaarsdijkweg is mogelijk, inrijden vanaf de Lingedijk niet. Een omleidingsroute wordt aangegeven en ter plaatse begeleiden verkeersregelaars het verkeer.</text:p>
            <text:p text:style-name="common-al">
            <text:span text:style-name="nadrukvet"/>
          </text:p>
            <text:p text:style-name="common-al">
            <text:span text:style-name="nadrukvet">Meeuwstraat</text:span>
          </text:p>
            <text:p text:style-name="common-al">Vanwege onderhoud aan de weg is de Meeuwstraat tussen de Medelsestraat en de Meeslaan afgesloten voor al het verkeer van 19 mei tot en met 13 juni. Omleidingen worden aangegeven.</text:p>
            <text:p text:style-name="common-al">
            <text:span text:style-name="nadrukvet"/>
          </text:p>
            <text:p text:style-name="common-al">
            <text:span text:style-name="nadrukvet">Meikers-Notarisappel</text:span>
          </text:p>
            <text:p text:style-name="common-al">Vanwege kabel en leidingwerkzaamheden zijn er voetpaden op de Meikers en de Notarisappel afgesloten en er staan parkeerverboden van 26 mei tot en met 20 juni. Daarnaast is het Ontariopad afgesloten voor fietsers. Voetgangers kunnen via de overzijde of via de rijbaan hun weg vervolgen. Voor fietsers staat er een omleiding aangegeven.</text:p>
            <text:p text:style-name="common-al">
            <text:span text:style-name="nadrukvet"/>
          </text:p>
            <text:p text:style-name="common-al">
            <text:span text:style-name="nadrukvet">Notarisappel</text:span>
          </text:p>
            <text:p text:style-name="common-al">Vanwege kabel en leidingwerkzaamheden is de Notarisappel op 4 juni van 7.00 uur tot 17.00 uur ter hoogte van Bellefleur afgesloten voor al het verkeer. Omrijden kan via de omliggende straten.</text:p>
            <text:p text:style-name="common-al">
            <text:span text:style-name="nadrukvet"/>
          </text:p>
            <text:p text:style-name="common-al">
            <text:span text:style-name="nadrukvet">Papesteeg-Goudenregenstraat</text:span>
          </text:p>
            <text:p text:style-name="common-al">Vanwege rioleringswerkzaamheden is de kruising Papesteeg-Goudenregenstraat afgesloten vanaf 26 mei tot en met  27 juni. Omleidingen worden aangegeven.</text:p>
            <text:p text:style-name="common-al">
            <text:span text:style-name="nadrukvet"/>
          </text:p>
            <text:p text:style-name="common-al">
            <text:span text:style-name="nadrukvet">Varkensmarkt</text:span>
          </text:p>
            <text:p text:style-name="common-al">Vanwege rioleringswerkzaamheden is de Varkensmarkt afgesloten tot en met 23 juni.</text:p>
            <text:p text:style-name="common-al">
            <text:span text:style-name="nadrukvet"/>
          </text:p>
            <text:p text:style-name="common-al">
            <text:span text:style-name="nadrukvet">Voorstad</text:span>
          </text:p>
            <text:p text:style-name="common-al">In verband met rioleringswerkzaamheden is de Voorstad afgesloten tussen de Markt-Waterstraat en de Varkensmarkt. Tot en met maandag 2 juni.</text:p>
            <text:p text:style-name="common-al"/>
            <text:p text:style-name="common-al">
            <text:span text:style-name="nadrukvet">Voor komende wegwerkzaamheden en de dijkverzwaringswerkzaamheden verwijzen wij u naar: </text:span>
            <text:a xlink:href="https://www.tiel.nl/wegwerkzaamheden" xlink:type="simple">www.tiel.nl/wegwerkzaamhe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7 me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0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5-05-28</meta:user-defined>
    <meta:user-defined meta:name="DCTERMS.W3CDTF/OVERHEIDop.jaargang">2025</meta:user-defined>
    <meta:user-defined meta:name="OVERHEIDop.publicationIssue">233039</meta:user-defined>
    <meta:user-defined meta:name="OVERHEIDop.GmbID/DC.identifier">gmb-2025-233039</meta:user-defined>
    <meta:user-defined meta:name="OVERHEIDop.versieInformatie"/>
  </office:meta>
</office:document-meta>
</file>