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traatbarbecue op 30 augustus 2025 aan Hogerlust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1619, Hogerlustlaan, evenementenvergunning voor het organiseren van een straatbarbecue op 30 augustus 2025 (ontvangen 21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1619</meta:user-defined>
    <dc:language>nl</dc:language>
    <meta:user-defined meta:name="OVERHEIDop.locatietype/OVERHEIDop.gebiedsmarkering">Weg</meta:user-defined>
    <meta:user-defined meta:name="DC.title">Aanvraag vergunning voor het organiseren van een straatbarbecue op 30 augustus 2025 aan Hogerlustlaan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37</meta:user-defined>
    <meta:user-defined meta:name="OVERHEIDop.GmbID/DC.identifier">gmb-2025-233037</meta:user-defined>
    <meta:user-defined meta:name="OVERHEIDop.versieInformatie"/>
  </office:meta>
</office:document-meta>
</file>