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Sodawater 59, verleende omgevingsvergunning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870079 verleend. De gemeente geeft hiermee toestemming voor het uitbreiden van de woning aan Sodawater 59, 3991 HJ Houten. </text:p>
            <text:p text:style-name="common-al">
            
          </text:p>
            <text:p text:style-name="common-al">De verzenddatum van het besluit is 22 mei 2025 en ligt vanaf de dag na de verzenddatum zes weken in het gemeentehuis ter inzage.</text:p>
            <text:p text:style-name="common-al">
            
          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       uw naam en adres, datum en handtekening;</text:p>
            <text:p text:style-name="common-al">-        een omschrijving, datum en kenmerk van het besluit;</text:p>
            <text:p text:style-name="common-al">-       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33035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03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03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70079</meta:user-defined>
    <dc:language>nl</dc:language>
    <meta:user-defined meta:name="OVERHEIDop.locatietype/OVERHEIDop.gebiedsmarkering">Punt</meta:user-defined>
    <meta:user-defined meta:name="DC.title">Houten, Sodawater 59, verleende omgevingsvergunning uitbreiden woning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035</meta:user-defined>
    <meta:user-defined meta:name="OVERHEIDop.GmbID/DC.identifier">gmb-2025-233035</meta:user-defined>
    <meta:user-defined meta:name="OVERHEIDop.versieInformatie"/>
  </office:meta>
</office:document-meta>
</file>