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maatwerkvoorschriften, lozen van grondwater op hemelwaterriool, Rieteweg 4 8011AB Zwolle [Zaaknummer 0193ESUITE104735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23 mei 2025</text:p>
            <text:p text:style-name="common-al">
            <text:span text:style-name="nadrukvet">Locatie:</text:span> Rieteweg 4 8011AB Zwolle</text:p>
            <text:p text:style-name="common-al">
            <text:span text:style-name="nadrukvet">Zaakomschrijving:</text:span> het lozen van grondwater, afkomstig van een ontwatering, in het riool</text:p>
            <text:p text:style-name="common-al">
            <text:span text:style-name="nadrukvet">Zaaknummer:</text:span> 0193ESUITE104735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rondwater, afkomstig van een sanering of ontwatering, lozen in het riool of op of in de bodem</text:p>
              </text:list-item>
            </text:list>
            <text:p text:style-name="common-al"/>
            <text:p text:style-name="common-al">
            <text:span text:style-name="nadrukvet">Wij hebben een besluit maatwerkvoorschriften opgelegd</text:span>
          </text:p>
            <text:p text:style-name="common-al">Burgemeester en wethouders van Zwolle hebben maatwerkvoorschriften in het kader van het Besluit lozen buiten inrichtingen milieubeheer opgelegd. De maatwerkvoorschriften gaan over het lozen van bodemsaneringswater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Via email aan omgevingsloket@odijsselland.nl onder vermelding van ons zaaknummer</text:p>
            <text:p text:style-name="common-al">- Aan de balie, maak hiervoor een afspraak. Dit doet u via <text:a xlink:href="https://www.odijsselland.nl/contact" xlink:type="simple">www.odijsselland.nl/contact</text:a> of bel naar 088 5251050. Wilt u hierbij het zaaknummer 0193ESUITE1047352025 noemen?</text:p>
            <text:p text:style-name="common-al">
            <text:span text:style-name="nadrukvet">Bent u het niet eens met dit besluit?</text:span>
          </text:p>
            <text:p text:style-name="common-al">Dan kunt u, als u belanghebbende bent, bezwaar maken. In dat geval adviseren wij u om eerst</text:p>
            <text:p text:style-name="common-al">telefonisch contact met ons op te nemen. We nemen dan samen met u het besluit door. U kunt hiervoor bellen met de Omgevingsdienst IJsselland, telefoonnummer 088 525 1050.</text:p>
            <text:p text:style-name="common-al">Als we er niet uitkomen, kunt u een bezwaarschrift sturen naar het college van burgemeester en wethouders van de gemeente Zwolle. Zorgt u er voor dat u het bezwaarschrift indient binnen zes weken na de dag waarop het besluit is verzonden. Daarmee voorkomt u dat wij uw bezwaarschrift niet meer kunnen behandelen.</text:p>
            <text:p text:style-name="common-al">
            <text:span text:style-name="nadrukvet">Hoe maakt u bezwaar?</text:span>
          </text:p>
            <text:p text:style-name="common-al">Bezwaar indienen kan digitaal via www.zwolle.nl/bezwaar-en-beroep. Hiervoor heeft u uw DigiD nodig Hier vindt u alle informatie. Voor het digitaal indienen van een bezwaarschrift heeft u een DigiD inlogcode nodig.</text:p>
            <text:p text:style-name="common-al">U kunt uw bezwaarschrift ook schriftelijk indienen. Uw bezwaarschrift richt u aan het college van burgemeester en wethouders. Het adres is Postbus 10007, 8000 GA Zwolle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een verzoek om voorlopige voorziening indienen. U kunt dan de Voorzieningenrechter van de Rechtbank Overijssel vragen een voorlopige voorziening te treffen. Dit kan alleen als u binnen de termijn een bezwaarschrift heeft ingediend. Het adres van de rechtbank is Postbus 10067, 8000 GB Zwolle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https://www.odijsselland.nl/contact" xlink:type="simple">www.odijsselland.nl/contact</text:a>. Wilt u hierbij het zaaknummer 0193ESUITE10473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303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03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03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0193ESUITE1047352025</meta:user-defined>
    <meta:user-defined meta:name="DCTERMS.abstract">het lozen van grondwater, afkomstig van een ontwatering, in het rioo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maatwerkvoorschriften, lozen van grondwater op hemelwaterriool, Rieteweg 4 8011AB Zwolle [Zaaknummer 0193ESUITE1047352025]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030</meta:user-defined>
    <meta:user-defined meta:name="OVERHEIDop.GmbID/DC.identifier">gmb-2025-233030</meta:user-defined>
    <meta:user-defined meta:name="OVERHEIDop.versieInformatie"/>
  </office:meta>
</office:document-meta>
</file>