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7 tot en met 28 mei 2025 aan Porto Buenolaan achtzijde Koningin Emmalaan 3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0950, Porto Buenolaan achtzijde Koningin Emmalaan 38. Het plaatsen van een afvalcontainer van 7 t/m 28 mei 2025/ (ontvangen 20-05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30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095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afvalcontainer van 7 tot en met 28 mei 2025 aan Porto Buenolaan achtzijde Koningin Emmalaan 38 te Ouderkerk aan de 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29</meta:user-defined>
    <meta:user-defined meta:name="OVERHEIDop.GmbID/DC.identifier">gmb-2025-233029</meta:user-defined>
    <meta:user-defined meta:name="OVERHEIDop.versieInformatie"/>
  </office:meta>
</office:document-meta>
</file>