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Ruyterstraat 30, 1541 CW Koog aan de Zaan - herstellen van de 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26 - herstellen van de  fundering van de woning -  - op de locatie De Ruyterstraat 30, 1541 CW Koog aan de Zaan</text:p>
            <text:p text:style-name="common-al">Besluit verzonden: 26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0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26</meta:user-defined>
    <dc:language>nl</dc:language>
    <meta:user-defined meta:name="OVERHEIDop.locatietype/OVERHEIDop.gebiedsmarkering">Punt</meta:user-defined>
    <meta:user-defined meta:name="DC.title">Verleende omgevingsvergunning - De Ruyterstraat 30, 1541 CW Koog aan de Zaan - herstellen van de  fundering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28</meta:user-defined>
    <meta:user-defined meta:name="OVERHEIDop.GmbID/DC.identifier">gmb-2025-233028</meta:user-defined>
    <meta:user-defined meta:name="OVERHEIDop.versieInformatie"/>
  </office:meta>
</office:document-meta>
</file>