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03, het bouwen van 44 woningen tussen de Toekomstweg en de Verlengde Sport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5-2025 13:5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0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603</meta:user-defined>
    <meta:user-defined meta:name="DCTERMS.abstract">het bouwen van 44 woningen tussen de Toekomstweg en de Verlengde Sport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03, het bouwen van 44 woningen tussen de Toekomstweg en de Verlengde Sportlaan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21</meta:user-defined>
    <meta:user-defined meta:name="OVERHEIDop.GmbID/DC.identifier">gmb-2025-233021</meta:user-defined>
    <meta:user-defined meta:name="OVERHEIDop.versieInformatie"/>
  </office:meta>
</office:document-meta>
</file>