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ekrap-oord 2, aanvraag omgevingsvergunning realiser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9 mei 2025 aangevraagd voor het realiseren van een carport aan Meekrap-oord 2, 3991 VE Houten en heeft als kenmerk 87672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301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1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729</meta:user-defined>
    <dc:language>nl</dc:language>
    <meta:user-defined meta:name="OVERHEIDop.locatietype/OVERHEIDop.gebiedsmarkering">Punt</meta:user-defined>
    <meta:user-defined meta:name="DC.title">Houten, Meekrap-oord 2, aanvraag omgevingsvergunning realiseren carp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13</meta:user-defined>
    <meta:user-defined meta:name="OVERHEIDop.GmbID/DC.identifier">gmb-2025-233013</meta:user-defined>
    <meta:user-defined meta:name="OVERHEIDop.versieInformatie"/>
  </office:meta>
</office:document-meta>
</file>