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alcoholwet voor “Openluchtbioscoop Urbanuskerk” op 4 juli 2025 aan Rondehoep Oost 3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2090, Rondehoep Oost 31, het aanvragen van een ontheffing artikel 35 alcoholwet voor “Openluchtbioscoop Urbanuskerk” op 4 juli 2025. (ontvangen 22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301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52090</meta:user-defined>
    <dc:language>nl</dc:language>
    <meta:user-defined meta:name="OVERHEIDop.locatietype/OVERHEIDop.gebiedsmarkering">Adres</meta:user-defined>
    <meta:user-defined meta:name="DC.title">Aanvraag ontheffing van artikel 35 alcoholwet voor “Openluchtbioscoop Urbanuskerk” op 4 juli 2025 aan Rondehoep Oost 31 te Ouderkerk aan de Am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12</meta:user-defined>
    <meta:user-defined meta:name="OVERHEIDop.GmbID/DC.identifier">gmb-2025-233012</meta:user-defined>
    <meta:user-defined meta:name="OVERHEIDop.versieInformatie"/>
  </office:meta>
</office:document-meta>
</file>